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gaweg 16, 8535 WD Follega: aanvraag omgevingsvergunning voor het vergroten van de tuin (wijzigen functie) en aanplanten van heggen/bomen. (Z.900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6 is een omgevingsvergunning aangevraagd voor deze locatie. De aanvraag omvat het vergroten van de tuin (wijzigen functie) en aanplanten van heggen/bo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73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0974</meta:user-defined>
    <dc:language>nl</dc:language>
    <meta:user-defined meta:name="OVERHEIDop.locatietype/OVERHEIDop.gebiedsmarkering">Punt</meta:user-defined>
    <meta:user-defined meta:name="DC.title">Doniagaweg 16, 8535 WD Follega: aanvraag omgevingsvergunning voor het vergroten van de tuin (wijzigen functie) en aanplanten van heggen/bomen. (Z.900974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38</meta:user-defined>
    <meta:user-defined meta:name="OVERHEIDop.GmbID/DC.identifier">gmb-2026-274738</meta:user-defined>
    <meta:user-defined meta:name="OVERHEIDop.versieInformatie"/>
  </office:meta>
</office:document-meta>
</file>