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realiseren van een in- uitrit, Burg.van Haersoltestraat 63 7711J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8-06-2026</text:p>
            <text:p text:style-name="common-al">
            <text:span text:style-name="nadrukvet">Locatie:</text:span> Burg.van Haersoltestraat 63 7711JK Nieuwleu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26804014</text:p>
            <text:p text:style-name="common-al">
            <text:span text:style-name="nadrukvet">Activiteit(en):</text:span> DSO-activiteiten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alfs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680401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268040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7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6804014</meta:user-defined>
    <meta:user-defined meta:name="DCTERMS.abstract">het realiseren van een in-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realiseren van een in- uitrit, Burg.van Haersoltestraat 63 7711JK Nieuwleu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731</meta:user-defined>
    <meta:user-defined meta:name="OVERHEIDop.GmbID/DC.identifier">gmb-2026-274731</meta:user-defined>
    <meta:user-defined meta:name="OVERHEIDop.versieInformatie"/>
  </office:meta>
</office:document-meta>
</file>