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92595892if63d457a-03b1-45df-b3a7-199cb1e303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 algemene gehandicaptenparkeerplaats Eisenhowerlaan te Oude-Tonge </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78814</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p text:style-name="common-al">
            <text:span text:style-name="nadrukvet">Overwegingen:</text:span>
          </text:p>
            <text:p text:style-name="common-al">Op 25 februari 2026 is een aanvraag ontvangen voor het reserveren van een algemene gehandicaptenparkeerplaats aan de Eisenhowerlaan te Oude-Tonge in de haakse parkeervakken nabij de ingang van het seniorencomplex. Door de intensiteit waarmee de parkeermogelijkheden in de directe omgeving van het seniorencomplex worden gebruikt, is het wenselijk een algemene gehandicaptenparkeerplaats in de nabijheid van dit complex aan te wijzen.</text:p>
            <text:p text:style-name="common-al">Met deze verkeersmaatregel wordt beoogd weggebruikers en passagiers te beschermen,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span text:style-name="nadrukvet">Besluiten:</text:span>
          </text:p>
            <text:list text:style-name="id1-3-2-2-1-15">
              <text:list-item text:style-override="id1-3-2-2-1-15-1">
                <text:number>1.</text:number>
                <text:p text:style-name="al">een algemene gehandicaptenparkeerplaats aan te wijzen in de Eisenhowerlaan te Oude-Tonge in de haakse parkeervakken nabij de ingang van het seniorencomplex, door het plaatsen van verkeersbord E06 van bijlage 1 van het Reglement verkeersregels en verkeerstekens 1990;</text:p>
              </text:list-item>
              <text:list-item text:style-override="id1-3-2-2-1-15-2">
                <text:number>2.</text:number>
                <text:p text:style-name="al">de verkeersmaatregel vast te leggen op de in de bijlage bij dit besluit opgenomen tekening met kenmerk Z-26-178814 d.d. 28-04-2026.</text:p>
              </text:list-item>
            </text:list>
            <text:p text:style-name="common-al"/>
            <text:p text:style-name="common-al">Aldus besloten te Middelharnis, 8 juni 2026</text:p>
            <text:p text:style-name="common-al">Namens burgemeester en wethouders van Goeree-Overflakkee,</text:p>
            <text:p text:style-name="common-al"/>
            <text:p text:style-name="common-al"/>
            <text:p text:style-name="common-al"/>
            <text:p text:style-name="common-al">Marco Krijgsman</text:p>
            <text:p text:style-name="common-al">teamleider Leefbaarheid en Wijk</text:p>
            <text:p text:style-name="common-al"/>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argumenten voor het bezwaar;</text:p>
              </text:list-item>
              <text:list-item text:style-override="id1-3-2-2-1-29-5">
                <text:number>e.</text:number>
                <text:p text:style-name="al">de handtekening van de indiener;</text:p>
              </text:list-item>
              <text:list-item text:style-override="id1-3-2-2-1-29-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last-al">
            <draw:frame><draw:text-box><text:section text:name="plaatje_id1-3-2-2-1-32-1" text:style-name="plaatje">
              <text:p text:style-name="illustratie_id1-3-2-2-1-32-1-1"><draw:frame draw:style-name="illustratie_id1-3-2-2-1-32-1-1" text:anchor-type="paragraph" svg:width="153mm" svg:height="222.66011414077366mm"><draw:image xlink:href="Pictures/afb992595892if63d457a-03b1-45df-b3a7-199cb1e3038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7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algemene gehandicaptenparkeerplaats - Eisenhowerlaan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8814</meta:user-defined>
    <meta:user-defined meta:name="OVERHEIDop.verkeersbordcode">E6</meta:user-defined>
    <dc:language>nl</dc:language>
    <meta:user-defined meta:name="OVERHEIDop.locatietype/OVERHEIDop.gebiedsmarkering">Punt</meta:user-defined>
    <meta:user-defined meta:name="DC.title">Aanwijzing algemene gehandicaptenparkeerplaats Eisenhowerlaan te Oude-Tonge</meta:user-defined>
    <meta:user-defined meta:name="DCTERMS.W3CDTF/DCTERMS.available">2026-06-10</meta:user-defined>
    <meta:user-defined meta:name="OVERHEIDop.externeBijlage">Tekening|exb-2026-20362</meta:user-defined>
    <meta:user-defined meta:name="DCTERMS.W3CDTF/OVERHEIDop.jaargang">2026</meta:user-defined>
    <meta:user-defined meta:name="OVERHEIDop.publicationIssue">274727</meta:user-defined>
    <meta:user-defined meta:name="OVERHEIDop.GmbID/DC.identifier">gmb-2026-274727</meta:user-defined>
    <meta:user-defined meta:name="OVERHEIDop.versieInformatie"/>
  </office:meta>
</office:document-meta>
</file>