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listraat 86 2022ZC Haarlem, 0392-2026-0059292, het realiseren van een dakopbouw op de woning, verzonden 0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47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9292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listraat 86 2022ZC Haarlem, 0392-2026-0059292, het realiseren van een dakopbouw op de woning, verzonden 08-06-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20</meta:user-defined>
    <meta:user-defined meta:name="OVERHEIDop.GmbID/DC.identifier">gmb-2026-274720</meta:user-defined>
    <meta:user-defined meta:name="OVERHEIDop.versieInformatie"/>
  </office:meta>
</office:document-meta>
</file>