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voor het realiseren van parkeerplaatsen en het aanleggen van een uitrit, Dorpsstraat bij 48b (achter huisnummer 36-36a) te Hellendoorn</text:p>
      <text:section text:name="zakelijke-mededeling_id1-3-2" text:style-name="zakelijke-mededeling">
        <text:section text:name="zakelijke-mededeling-tekst_id1-3-2-1" text:style-name="zakelijke-mededeling-tekst">
          <text:section text:name="tekst_id1-3-2-1-1" text:style-name="tekst">
            <text:p text:style-name="common-al">Rectificatie: Op 1 juni 2026 hebben wij een aanvraag ontvangen voor het realiseren van parkeerplaatsen en het aanleggen van een uitrit. In de publicatie van 03-06-2026 is per abuis een verkeerd huisnummer vermeld. Dit moet zijn op de locatie Dorpsstraat bij 48b (achter huisnummer 36-36a) te Hellendoorn. (eerder stond aangegeven "achter huisnummer 34", dat was niet juist. De aanvraag is geregistreerd onder zaaknummer Z2026-000016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7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622</meta:user-defined>
    <meta:user-defined meta:name="DCTERMS.abstract">Betreft: Aanvraag op locatie Dorpsstraat bij 48b (achter huisnummer 36-36a) te Hellendoorn</meta:user-defined>
    <dc:language>nl</dc:language>
    <meta:user-defined meta:name="OVERHEIDop.locatietype/OVERHEIDop.gebiedsmarkering">Vlak</meta:user-defined>
    <meta:user-defined meta:name="DC.title">RECTIFICATIE: Kennisgeving ontvangst aanvraag voor het realiseren van parkeerplaatsen en het aanleggen van een uitrit, Dorpsstraat bij 48b (achter huisnummer 36-36a) te Hellendoorn</meta:user-defined>
    <meta:user-defined meta:name="DCTERMS.W3CDTF/DCTERMS.available">2026-06-10</meta:user-defined>
    <meta:user-defined meta:name="DCTERMS.W3CDTF/OVERHEIDop.jaargang">2026</meta:user-defined>
    <meta:user-defined meta:name="OVERHEIDop.publicationIssue">274719</meta:user-defined>
    <meta:user-defined meta:name="OVERHEIDop.GmbID/DC.identifier">gmb-2026-274719</meta:user-defined>
    <meta:user-defined meta:name="OVERHEIDop.versieInformatie"/>
  </office:meta>
</office:document-meta>
</file>