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an de verlichtingstijden voor het  DVH Open Toernooi op 3 juli 2026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incidentele festiviteit ontvangen voor de locatie Wimbledonpark 161, 1185XM Amstelveen. De melding is geregistreerd onder zaaknummer Z2026-00005480. De melding betreft Verlenging van de verlichtingstijden voor het  DVH Open Toernooi op 3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4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7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480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enging van de verlichtingstijden voor het  DVH Open Toernooi op 3 juli 2026, Wimbledonpark 161, 1185XM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13</meta:user-defined>
    <meta:user-defined meta:name="OVERHEIDop.GmbID/DC.identifier">gmb-2026-274713</meta:user-defined>
    <meta:user-defined meta:name="OVERHEIDop.versieInformatie"/>
  </office:meta>
</office:document-meta>
</file>