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4fd58e5-6d7e-48ba-9464-002f4aca8df8.png" manifest:media-type="image/x-eps"/>
  <manifest:file-entry manifest:full-path="Pictures/Afbeelding1ieec6662b-348d-4006-9121-9a5040801522.png" manifest:media-type="image/x-eps"/>
  <manifest:file-entry manifest:full-path="Pictures/Afbeelding2i4b89fc4f-aee9-4c5b-9539-90ceed0cdc08.png" manifest:media-type="image/x-eps"/>
  <manifest:file-entry manifest:full-path="Pictures/Afbeelding4ib545e58a-1752-43d2-8754-138343f516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Willem van Noortplein,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9800</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4fd58e5-6d7e-48ba-9464-002f4aca8df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Willem van Noortplein </text:span>(ter hoogte van de Willem van Noortstraat; wegvak in beide richtingen tussen Willem van Noortstraat en Floris Heermalestraat)</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eec6662b-348d-4006-9121-9a5040801522.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4b89fc4f-aee9-4c5b-9539-90ceed0cdc08.png" xlink:type="simple"/></draw:frame></text:p>
            </text:section></draw:text-box></draw:frame>
          </text:p>
            <text:p text:style-name="common-al">A1zb            A2ze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8.80000000000001mm"><draw:image xlink:href="Pictures/Afbeelding4ib545e58a-1752-43d2-8754-138343f51653.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7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Willem van Noortplein (ter hoogte van de Willem van Noortstraat; wegvak in beide richtingen tussen Willem van Noortstraat en Floris Heermal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980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8 Willem van Noortplein, Noordoost, Maximumsnelheid, Verkeersmaatregelen Gemeente Utrecht</meta:user-defined>
    <meta:user-defined meta:name="DCTERMS.W3CDTF/DCTERMS.available">2026-06-10</meta:user-defined>
    <meta:user-defined meta:name="OVERHEIDop.externeBijlage">bebordingsplan|exb-2026-20361</meta:user-defined>
    <meta:user-defined meta:name="DCTERMS.W3CDTF/OVERHEIDop.jaargang">2026</meta:user-defined>
    <meta:user-defined meta:name="OVERHEIDop.publicationIssue">274711</meta:user-defined>
    <meta:user-defined meta:name="OVERHEIDop.GmbID/DC.identifier">gmb-2026-274711</meta:user-defined>
    <meta:user-defined meta:name="OVERHEIDop.versieInformatie"/>
  </office:meta>
</office:document-meta>
</file>