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urgemeester Ferfstraat 2, 1551 CM Westzaan - bouwen van een dakopbouw (halve 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749 - bouwen van een dakopbouw (halve kamelenrug) op de woning -  - op de locatie Burgemeester Ferfstraat 2, 1551 CM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Bouwactiviteit (technisch) - <text:span text:style-name="nadrukvet">Verleend</text:span></text:p>
            <text:p text:style-name="common-al">Besluit verzonden: 20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9</meta:user-defined>
    <dc:language>nl</dc:language>
    <meta:user-defined meta:name="OVERHEIDop.locatietype/OVERHEIDop.gebiedsmarkering">Punt</meta:user-defined>
    <meta:user-defined meta:name="DC.title">Besluit op aanvraag omgevingsvergunning - Burgemeester Ferfstraat 2, 1551 CM Westzaan - bouwen van een dakopbouw (halve kamelenrug) op 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71</meta:user-defined>
    <meta:user-defined meta:name="OVERHEIDop.GmbID/DC.identifier">gmb-2026-27471</meta:user-defined>
    <meta:user-defined meta:name="OVERHEIDop.versieInformatie"/>
  </office:meta>
</office:document-meta>
</file>