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aanbrengen van gevelverlichting in vorm logo en banner verwij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6-004523 </text:p>
            <text:p text:style-name="common-al"> Omschrijving: aanbrengen van gevelverlichting in vorm logo en banner verwijderen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Kastanjelaan 500 5616LZ Eindhoven</text:p>
              </text:list-item>
            </text:list>
            <text:p text:style-name="common-al"> Soort aanvraag: Bouwactiviteit (bouwtechnisch deel), Bouwactiviteit (ruimtelijk deel), Monumenten (omgevingsplanactiviteit) </text:p>
            <text:p text:style-name="common-al"> Besluit: Verleend </text:p>
            <text:p text:style-name="common-al"> Verzenddatum: 08-06-2026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6-004523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74708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4708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4708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4523</meta:user-defined>
    <meta:user-defined meta:name="DCTERMS.abstract">aanbrengen van gevelverlichting in vorm logo en banner verwijderen</meta:user-defined>
    <dc:language>nl</dc:language>
    <meta:user-defined meta:name="OVERHEIDop.locatietype/OVERHEIDop.gebiedsmarkering">Punt</meta:user-defined>
    <meta:user-defined meta:name="DC.title">Besluit op aanvraag omgevingsvergunning: aanbrengen van gevelverlichting in vorm logo en banner verwijderen</meta:user-defined>
    <meta:user-defined meta:name="DCTERMS.W3CDTF/DCTERMS.available">2026-06-10</meta:user-defined>
    <meta:user-defined meta:name="DCTERMS.W3CDTF/OVERHEIDop.jaargang">2026</meta:user-defined>
    <meta:user-defined meta:name="OVERHEIDop.externeBijlage">werkbestand_V2 (1)|exb-2026-20357</meta:user-defined>
    <meta:user-defined meta:name="OVERHEIDop.externeBijlage">LED Datasheet_LS24RGBWW84TM1824ILX_version_2026...|exb-2026-20358</meta:user-defined>
    <meta:user-defined meta:name="OVERHEIDop.externeBijlage">EHV-ZP2026-004523 - OW - Omgevingsvergunning - ...|exb-2026-20359</meta:user-defined>
    <meta:user-defined meta:name="OVERHEIDop.externeBijlage">Samenvatting 000 (2026051500610)|exb-2026-20360</meta:user-defined>
    <meta:user-defined meta:name="OVERHEIDop.publicationIssue">274708</meta:user-defined>
    <meta:user-defined meta:name="OVERHEIDop.GmbID/DC.identifier">gmb-2026-274708</meta:user-defined>
    <meta:user-defined meta:name="OVERHEIDop.versieInformatie"/>
  </office:meta>
</office:document-meta>
</file>