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ntheffing terrasuitbreiding tijdens kermisdagen 2026, horecabedrijven Vrijthof 16, 17 en 18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PV, voor de volgende aanvraag ontheffing is verleend:</text:p>
            <text:list text:style-name="id1-3-2-1-1-3">
              <text:list-item text:style-override="id1-3-2-1-1-3-1">
                <text:number>1.</text:number>
                <text:p text:style-name="al">voor een tijdelijke uitbreiding van het terras tijdens de kermis(dagen) in Hilvarenbeek voor de horecabedrijven Bistro 1614, Vrijthof 18, Grand Café De Zwaan, Vrijthof 17 en Vrijthof 16 (bedrijfsnaam is combinatie straatnaam en huisnummer), 5081 CA Hilvarenbeek van zaterdag 13 juni 2026 tot en met woensdag 17 juni 2026 (ontheffing);</text:p>
              </text:list-item>
              <text:list-item text:style-override="id1-3-2-1-1-3-2">
                <text:number/>
                <text:p text:style-name="al"/>
              </text:list-item>
              <text:list-item text:style-override="id1-3-2-1-1-3-3">
                <text:number/>
                <text:p text:style-name="al">Zaaknummer 1058503 - verzenddatum: 9 juni 2026</text:p>
              </text:list-item>
            </text:list>
            <text:p text:style-name="common-al">
            <text:span text:style-name="nadrukvet">Bezwaar</text:span>
          </text:p>
            <text:p text:style-name="common-al">Belanghebbenden kunnen schriftelijk of digitaal bezwaar indienen binnen zes weken na de dag van verzending van de vergunning. Een bezwaarschrift kunt u sturen naar de burgemeester van de gemeente Hilvarenbeek,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7470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0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70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58503</meta:user-defined>
    <meta:user-defined meta:name="DCTERMS.abstract">Ontheffing terrasuitbreiding Vrijthof 16, 17 en 18 tijdens kermis Hilvarenbee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ntheffing terrasuitbreiding tijdens kermisdagen 2026, horecabedrijven Vrijthof 16, 17 en 18 te Hilvarenbeek</meta:user-defined>
    <meta:user-defined meta:name="DCTERMS.W3CDTF/DCTERMS.available">2026-06-10</meta:user-defined>
    <meta:user-defined meta:name="DCTERMS.W3CDTF/OVERHEIDop.jaargang">2026</meta:user-defined>
    <meta:user-defined meta:name="OVERHEIDop.publicationIssue">274705</meta:user-defined>
    <meta:user-defined meta:name="OVERHEIDop.GmbID/DC.identifier">gmb-2026-274705</meta:user-defined>
    <meta:user-defined meta:name="OVERHEIDop.versieInformatie"/>
  </office:meta>
</office:document-meta>
</file>