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-N-1949 nabij Kerkweg 6 in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-N-1949 nabij Kerkweg 6 in Vorchten, voor het plaatsen van een welkomstbord, ontvangen op 4 juni 2026 (zaaknummer R2026-014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47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448</meta:user-defined>
    <meta:user-defined meta:name="DCTERMS.abstract">Betreft: Aanvraag op locatie Perceel HDE00-N-1949 nabij Kerkweg 6 in Vor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Perceel HDE00-N-1949 nabij Kerkweg 6 in Vorch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703</meta:user-defined>
    <meta:user-defined meta:name="OVERHEIDop.GmbID/DC.identifier">gmb-2026-274703</meta:user-defined>
    <meta:user-defined meta:name="OVERHEIDop.versieInformatie"/>
  </office:meta>
</office:document-meta>
</file>