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4 juni 2026 een aanvraag evenementenvergunning heeft ontvangen voor Kindervakantiewerk week van 10 t/m 14 augustus 2026 in Heibloem op locatie Elzenweike 11a, 6089NR Heibloem.</text:p>
            <text:p text:style-name="common-al">De aanvraag is geregistreerd onder zaaknummer Z2026-00000926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470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26</meta:user-defined>
    <meta:user-defined meta:name="DCTERMS.abstract">Aanvraag evenementenvergunning ontvangen voor Kindervakantiewerk week van 10 t/m 14 augustus 2026 in Heibloem, Elzenweike 11a, 6089NR Heiblo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02</meta:user-defined>
    <meta:user-defined meta:name="OVERHEIDop.GmbID/DC.identifier">gmb-2026-274702</meta:user-defined>
    <meta:user-defined meta:name="OVERHEIDop.versieInformatie"/>
  </office:meta>
</office:document-meta>
</file>