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jmerspad 27, 9919TA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juni 2026 een besluit genomen op de aanvraag met zaaknummer Z2026-00001498 voor  het slopen en herbouwen van een woning op de locatie Wijmerspad 27, 9919TA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470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0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0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6-00001498</meta:user-defined>
    <meta:user-defined meta:name="DCTERMS.abstract">8 juni 2026 verleend voor  het slopen en herbouwen van een woning op de locatie Wijmerspad 27, 9919TA Loppersum.</meta:user-defined>
    <dc:language>nl</dc:language>
    <meta:user-defined meta:name="OVERHEIDop.locatietype/OVERHEIDop.gebiedsmarkering">Vlak</meta:user-defined>
    <meta:user-defined meta:name="DC.title">Kennisgeving besluit op aanvraag omgevingsvergunning Wijmerspad 27, 9919TA Loppersu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4701</meta:user-defined>
    <meta:user-defined meta:name="OVERHEIDop.GmbID/DC.identifier">gmb-2026-274701</meta:user-defined>
    <meta:user-defined meta:name="OVERHEIDop.versieInformatie"/>
  </office:meta>
</office:document-meta>
</file>