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ing termijn 4 noodlokalen op de speelplaats, Boerhaavelaan 298 2334E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9812</text:p>
            <text:p text:style-name="common-al">
            <text:span text:style-name="nadrukvet">Ingekomen:</text:span> 08-06-2026 13:37</text:p>
            <text:p text:style-name="common-al">
            <text:span text:style-name="nadrukvet">Locatie:</text:span> Boerhaavelaan 298 2334E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9812" xlink:type="simple">publicatiesomgevingsvergunningen@leiden.nl</text:a> de volgende gegevens:</text:p>
            <text:p text:style-name="common-al">-het kenmerk van de aanvraag: Z/26/399981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469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9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9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9812</meta:user-defined>
    <meta:user-defined meta:name="DCTERMS.abstract">verlening termijn 4 noodlokalen op de speel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lening termijn 4 noodlokalen op de speelplaats, Boerhaavelaan 298 2334EZ Leiden</meta:user-defined>
    <meta:user-defined meta:name="DCTERMS.W3CDTF/DCTERMS.available">2026-06-18</meta:user-defined>
    <meta:user-defined meta:name="DCTERMS.W3CDTF/OVERHEIDop.jaargang">2026</meta:user-defined>
    <meta:user-defined meta:name="OVERHEIDop.externeBijlage">LEIDEN_202606_GFO_ZAKEN_834028_Samenvatting 000|exb-2026-20355</meta:user-defined>
    <meta:user-defined meta:name="OVERHEIDop.publicationIssue">274691</meta:user-defined>
    <meta:user-defined meta:name="OVERHEIDop.GmbID/DC.identifier">gmb-2026-274691</meta:user-defined>
    <meta:user-defined meta:name="OVERHEIDop.versieInformatie"/>
  </office:meta>
</office:document-meta>
</file>