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ijziging omgevingsplan Neder-Betuwe TAM-omgevingsplan doelgroe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oor de gemeenteraad in zijn vergadering van 11 december 2025 is besloten hoofdstuk 22n van het omgevingsplan Neder-Betuwe doelgroepen vast te stellen. Met de vastgestelde wijziging wordt voor het ambtsgebied van de gemeente Neder-Betuwe de huidige doelgroepenverordening aangepast voor wat betreft de maximale verkoopprijs van een woning die geldt als betaalbare koopwoning. Ook worden de verhoudingen vastgesteld voor het aandeel van 65% van de nieuwbouwwoningen die betaalbaar moet zijn op grond van nationaal beleid.</text:p>
            <text:p text:style-name="common-al">
            <text:span text:style-name="nadrukvet">Inzageperiode</text:span>: 22 januari t/m 5 maart 2026</text:p>
            <text:p text:style-name="common-al">
            <text:span text:style-name="nadrukvet">Inzageplaatsen</text:span>:</text:p>
            <text:p text:style-name="common-al">1. Via het omgevingsloket (https://www.omgevingswet.overheid.nl).</text:p>
            <text:p text:style-name="common-al">2. https://omgevingswet.overheid.nl/regels-op-de-kaart/documenten/NL.IMRO.1740.tamNBdoelgroepen-vst1/regels</text:p>
            <text:p text:style-name="common-al">3. Analoog (plan op papier): tijdens de openingstijden van het gemeentehuis Neder-Betuwe bij de receptie, Burgemeester Lodderstraat 20, 4043 KM Opheusden</text:p>
            <text:p text:style-name="common-al">
            <text:span text:style-name="nadrukvet">Beroep</text:span>: Belanghebbenden kunnen gedurende de beroepstermijn van zes weken (23 jan t/m 5 maart) schriftelijk beroep instellen tegen het vastgestelde plan bij de Afdeling bestuursrechtspraak van de Raad van State, Postbus 20019, 2500 EA ’s-Gravenhage. Voor het indienen van beroep is griffierecht verschuldigd. Zie ook https://www.raadvanstate.nl/overrvs/bestuursrechtspraak/hoger-beroep/.</text:p>
            <text:p text:style-name="common-al">
            <text:span text:style-name="nadrukvet">Inwerkingtreding</text:span>: Op grond van artikel 16.78, lid 1, van de Omgevingswet treedt het TAM-omgevingsplan vier weken na de bekendmaking van het vaststellingsbesluit in werking.</text:p>
            <text:p text:style-name="common-al">
            <text:span text:style-name="nadrukvet">Voorlopige voorziening</text:span>: Om te voorkomen dat onomkeerbare gevolgen ontstaan doordat een TAM-omgevingsplan op korte termijn wordt uitgevoerd kan door degene die gerechtigd is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46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NBdoelgroepen-vst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Ontwerp wijziging omgevingsplan Neder-Betuwe TAM-omgevingsplan doelgroepen</meta:user-defined>
    <meta:user-defined meta:name="DCTERMS.W3CDTF/DCTERMS.available">2026-01-22</meta:user-defined>
    <meta:user-defined meta:name="DCTERMS.W3CDTF/OVERHEIDop.jaargang">2026</meta:user-defined>
    <meta:user-defined meta:name="OVERHEIDop.publicationIssue">27469</meta:user-defined>
    <meta:user-defined meta:name="OVERHEIDop.GmbID/DC.identifier">gmb-2026-27469</meta:user-defined>
    <meta:user-defined meta:name="OVERHEIDop.versieInformatie"/>
  </office:meta>
</office:document-meta>
</file>