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ace0a8b-b386-402d-8dc0-aef8087a0d39.png" manifest:media-type="image/x-eps"/>
  <manifest:file-entry manifest:full-path="Pictures/Afbeelding1i9a271667-9ea4-4503-b19d-43657856a8b2.png" manifest:media-type="image/x-eps"/>
  <manifest:file-entry manifest:full-path="Pictures/Afbeelding2ia1c77236-2cfe-4ee3-8d31-7c7d9874d7b1.png" manifest:media-type="image/x-eps"/>
  <manifest:file-entry manifest:full-path="Pictures/Afbeelding4i59e68ab4-0545-4f01-b99a-35672069b1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6-8 Floris Heermalestraat, Noord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9813</text:p>
            <text:p text:style-name="common-al"/>
            <text:p text:style-name="common-al">Betreft: het intrekken van de maximum snelheid begin en/of einde 30 km per uur zon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het begin en/of einde van 30 km per uur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1ace0a8b-b386-402d-8dc0-aef8087a0d39.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oost</text:span>
          </text:p>
            <text:p text:style-name="common-al"/>
            <text:p text:style-name="common-al">
            <text:span text:style-name="nadrukvet">Floris Heermalestraat </text:span>(ter hoogte van het Willem van Noortstraat; wegvak in beide richtingen tussen J.D. van der Waalsstraat en Zaagmolenkade)</text:p>
            <text:p text:style-name="common-al"/>
            <text:p text:style-name="common-al">Intrekken: Maximumsnelheid, begin en einde 30 km zone (borden A1zb en A2ze conform Bijlage 1 van het RVV 1990)</text:p>
            <text:p text:style-name="common-al">
            <draw:frame><draw:text-box><text:section text:name="plaatje_id1-3-2-2-1-103-1" text:style-name="plaatje">
              <text:p text:style-name="illustratie_id1-3-2-2-1-103-1-1"><draw:frame draw:style-name="illustratie_id1-3-2-2-1-103-1-1" text:anchor-type="paragraph" svg:width="20mm" svg:height="25.299999999999997mm"><draw:image xlink:href="Pictures/Afbeelding1i9a271667-9ea4-4503-b19d-43657856a8b2.png" xlink:type="simple"/></draw:frame></text:p>
            </text:section></draw:text-box></draw:frame>
            <draw:frame><draw:text-box><text:section text:name="plaatje_id1-3-2-2-1-103-2" text:style-name="plaatje">
              <text:p text:style-name="illustratie_id1-3-2-2-1-103-2-1"><draw:frame draw:style-name="illustratie_id1-3-2-2-1-103-2-1" text:anchor-type="paragraph" svg:width="20mm" svg:height="25.5mm"><draw:image xlink:href="Pictures/Afbeelding2ia1c77236-2cfe-4ee3-8d31-7c7d9874d7b1.png" xlink:type="simple"/></draw:frame></text:p>
            </text:section></draw:text-box></draw:frame>
          </text:p>
            <text:p text:style-name="common-al">A1zb            A2ze          </text:p>
            <text:p text:style-name="common-al"/>
            <text:p text:style-name="common-al">Uitsnede bebordingsplan van de betreffende locatie</text:p>
            <text:p text:style-name="common-al">
            <draw:frame><draw:text-box><text:section text:name="plaatje_id1-3-2-2-1-107-1" text:style-name="plaatje">
              <text:p text:style-name="illustratie_id1-3-2-2-1-107-1-1"><draw:frame draw:style-name="illustratie_id1-3-2-2-1-107-1-1" text:anchor-type="paragraph" svg:width="150mm" svg:height="86.8mm"><draw:image xlink:href="Pictures/Afbeelding4i59e68ab4-0545-4f01-b99a-35672069b1b6.png" xlink:type="simple"/></draw:frame></text:p>
            </text:section></draw:text-box></draw:frame>
          </text:p>
            <text:p text:style-name="common-al"/>
            <text:p text:style-name="common-al">Utrecht, 8 juni 2026</text:p>
            <text:p text:style-name="common-al"/>
            <text:p text:style-name="common-al">Burgemeester en wethouders van Utrecht,</text:p>
            <text:p text:style-name="common-al">namens dezen:</text:p>
            <text:p text:style-name="common-al"/>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3-2-1" style:parent-style-name="Standard">
      <style:paragraph-properties style:line-spacing="0mm" style:text-autospace="none" ofo:line-height="0.001cm"/>
    </style:style>
    <style:style style:family="graphic" style:name="illustratie_id1-3-2-2-1-103-2-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468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8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8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Floris Heermalestraat (ter hoogte van het Willem van Noortstraat; wegvak in beide richtingen tussen J.D. van der Waalsstraat en Zaagmolenk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9825</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6-8 Floris Heermalestraat, Noordoost, Maximumsnelheid, Verkeersmaatregelen Gemeente Utrecht</meta:user-defined>
    <meta:user-defined meta:name="DCTERMS.W3CDTF/DCTERMS.available">2026-06-10</meta:user-defined>
    <meta:user-defined meta:name="OVERHEIDop.externeBijlage">bebordingsplan|exb-2026-20354</meta:user-defined>
    <meta:user-defined meta:name="DCTERMS.W3CDTF/OVERHEIDop.jaargang">2026</meta:user-defined>
    <meta:user-defined meta:name="OVERHEIDop.publicationIssue">274688</meta:user-defined>
    <meta:user-defined meta:name="OVERHEIDop.GmbID/DC.identifier">gmb-2026-274688</meta:user-defined>
    <meta:user-defined meta:name="OVERHEIDop.versieInformatie"/>
  </office:meta>
</office:document-meta>
</file>