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Dordtselaan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Dordtselaan 22 C te Rotterdam</text:p>
            <text:p text:style-name="common-al">Geldig vanaf: 08-06-2026</text:p>
            <text:p text:style-name="common-al">Geldig tot en met: 08-06-2031</text:p>
            <text:p text:style-name="common-al">Kenmerk: 38886-AWZ26</text:p>
            <text:p text:style-name="common-al">Datum verzending besluit: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886-AWZ26</meta:user-defined>
    <meta:user-defined meta:name="DCTERMS.abstract">Aanwezigheid - Dordtselaan 22C</meta:user-defined>
    <dc:language>nl</dc:language>
    <meta:user-defined meta:name="OVERHEIDop.locatietype/OVERHEIDop.gebiedsmarkering">Adres</meta:user-defined>
    <meta:user-defined meta:name="DC.title">Aanwezigheid - Dordtselaan 22C</meta:user-defined>
    <meta:user-defined meta:name="OVERHEIDop.datumEindeReactietermijn">2026-07-20</meta:user-defined>
    <meta:user-defined meta:name="OVERHEIDop.terinzageleggingBG">https://rotterdam.lokalebekendmakingen.nl/case/1:9822:27300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87</meta:user-defined>
    <meta:user-defined meta:name="OVERHEIDop.GmbID/DC.identifier">gmb-2026-274687</meta:user-defined>
    <meta:user-defined meta:name="OVERHEIDop.versieInformatie"/>
  </office:meta>
</office:document-meta>
</file>