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bullet style:num-suffix=""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text:list-style style:name="id1-3-2-1-1-3-7">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als randprogrammering i.h.k.v. de jaarlijkse kermis bij Santé borrelbar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als randprogrammering met o.a. een buitenbar en live-muziekoptredens bij Santé borrelbar, Paardenstraat 9, 5081 CG Hilvarenbeek in het kader van de jaarlijkse kermis te Hilvarenbeek van zaterdag 13 juni 2026 van 14.00 uur tot en met woensdag 17 juni 2026 om 23.00 uur (evenementenvergunning);</text:p>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ten gehore brengen van versterkte (live)muziek tijdens het evenement (ontheffing geluidshinder).</text:p>
              </text:list-item>
              <text:list-item text:style-override="id1-3-2-1-1-3-4">
                <text:number>4.</text:number>
                <text:p text:style-name="al">voor het ten gehore brengen van versterkte (live)muziek op zondag 14 juni 2026. Op zondag mag er gedurende de kerkdiensten geen versterkte muziek tijdens het evenement);</text:p>
              </text:list-item>
              <text:list-item text:style-override="id1-3-2-1-1-3-5">
                <text:number/>
                <text:p text:style-name="al"/>
              </text:list-item>
              <text:list-item text:style-override="id1-3-2-1-1-3-6">
                <text:number/>
                <text:p text:style-name="al">Zaaknummer 1056483 - verzenddatum: 9 juni 2026</text:p>
              </text:list-item>
              <text:list-item text:style-override="id1-3-2-1-1-3-7">
                <text:number/>
                <text:p text:style-name="al"/>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7468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68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68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56483</meta:user-defined>
    <meta:user-defined meta:name="DCTERMS.abstract">Evenementenvergunning randprogrammering ihkv kermis Hilvarenbeek Santé Borrelbar</meta:user-defined>
    <dc:language>nl</dc:language>
    <meta:user-defined meta:name="OVERHEIDop.locatietype/OVERHEIDop.gebiedsmarkering">Adres</meta:user-defined>
    <meta:user-defined meta:name="DC.title">Verleende evenementenvergunning als randprogrammering i.h.k.v. de jaarlijkse kermis bij Santé borrelbar te Hilvarenbeek</meta:user-defined>
    <meta:user-defined meta:name="DCTERMS.W3CDTF/DCTERMS.available">2026-06-10</meta:user-defined>
    <meta:user-defined meta:name="DCTERMS.W3CDTF/OVERHEIDop.jaargang">2026</meta:user-defined>
    <meta:user-defined meta:name="OVERHEIDop.publicationIssue">274686</meta:user-defined>
    <meta:user-defined meta:name="OVERHEIDop.GmbID/DC.identifier">gmb-2026-274686</meta:user-defined>
    <meta:user-defined meta:name="OVERHEIDop.versieInformatie"/>
  </office:meta>
</office:document-meta>
</file>