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(Rectificatie) Ontvangen aanvraag voor een omgevingsvergunning, het plaatsen van lichtreclame,  Zwolseweg 184 7412AS Deventer, [Deventer A 7285] Deventer A 7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12-2025</text:p>
            <text:p text:style-name="common-al">
            <text:span text:style-name="nadrukvet">Locatie:</text:span> Zwolseweg 184 7412AS Deventer, [Deventer A 7285] Deventer A 7285</text:p>
            <text:p text:style-name="common-al">
            <text:span text:style-name="nadrukvet">Zaakomschrijving:</text:span> het plaatsen van lichtreclame</text:p>
            <text:p text:style-name="common-al">
            <text:span text:style-name="nadrukvet">Zaaknummer:</text:span> Z2025-0001177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5-0001177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77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46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0011778</meta:user-defined>
    <meta:user-defined meta:name="DCTERMS.abstract">het plaatsen van licht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(Rectificatie) Ontvangen aanvraag voor een omgevingsvergunning, het plaatsen van lichtreclame,  Zwolseweg 184 7412AS Deventer, [Deventer A 7285] Deventer A 7285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468</meta:user-defined>
    <meta:user-defined meta:name="OVERHEIDop.GmbID/DC.identifier">gmb-2026-27468</meta:user-defined>
    <meta:user-defined meta:name="OVERHEIDop.versieInformatie"/>
  </office:meta>
</office:document-meta>
</file>