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ondom Willibrordusweg 1, 6917AM Spijk, het organiseren van GELDERS EILAND TREFFEN 2026 9-08-2026</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ingediend voor een evenementenvergunning op locatie rondom Willibrordusweg 1, 6917AM Spijk. De aanvraag is geregistreerd onder zaaknummer Z2026-00001607. De aanvraag gaat over het organiseren van GELDERS EILAND TREFFEN 2026 9-08-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46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6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07</meta:user-defined>
    <dc:language>nl</dc:language>
    <meta:user-defined meta:name="OVERHEIDop.locatietype/OVERHEIDop.gebiedsmarkering">Punt</meta:user-defined>
    <meta:user-defined meta:name="DC.title">Kennisgeving ontvangst aanvraag evenementenvergunning: rondom Willibrordusweg 1, 6917AM Spijk, het organiseren van GELDERS EILAND TREFFEN 2026 9-08-2026</meta:user-defined>
    <meta:user-defined meta:name="DCTERMS.W3CDTF/DCTERMS.available">2026-06-10</meta:user-defined>
    <meta:user-defined meta:name="DCTERMS.W3CDTF/OVERHEIDop.jaargang">2026</meta:user-defined>
    <meta:user-defined meta:name="OVERHEIDop.publicationIssue">274675</meta:user-defined>
    <meta:user-defined meta:name="OVERHEIDop.GmbID/DC.identifier">gmb-2026-274675</meta:user-defined>
    <meta:user-defined meta:name="OVERHEIDop.versieInformatie"/>
  </office:meta>
</office:document-meta>
</file>