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kermis op het Vrijt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kermis op en nabij de Vrijthof te Hilvarenbeek in de periode van zaterdag 13 juni 2026 van 13.00 uur tot en met woensdag 17 juni 2026 om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3.</text:number>
                <text:p text:style-name="al">voor het ten gehore brengen van versterkte (live)muziek op zondag 14 juni 2026. Op zondag mag er gedurende de kerkdiensten geen versterkte muziek tijdens het evenement);</text:p>
              </text:list-item>
              <text:list-item text:style-override="id1-3-2-1-1-3-4">
                <text:number/>
                <text:p text:style-name="al"/>
              </text:list-item>
              <text:list-item text:style-override="id1-3-2-1-1-3-5">
                <text:number/>
                <text:p text:style-name="al">Zaaknummer 1054638 - verzenddatum: 9 juni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46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4638</meta:user-defined>
    <meta:user-defined meta:name="DCTERMS.abstract">Evenementenvergunning kermis Hilvarenbeek</meta:user-defined>
    <dc:language>nl</dc:language>
    <meta:user-defined meta:name="OVERHEIDop.locatietype/OVERHEIDop.gebiedsmarkering">Adres</meta:user-defined>
    <meta:user-defined meta:name="DC.title">Verleende evenementenvergunning voor de kermis op het Vrijthof te Hilvarenbeek</meta:user-defined>
    <meta:user-defined meta:name="DCTERMS.W3CDTF/DCTERMS.available">2026-06-10</meta:user-defined>
    <meta:user-defined meta:name="DCTERMS.W3CDTF/OVERHEIDop.jaargang">2026</meta:user-defined>
    <meta:user-defined meta:name="OVERHEIDop.publicationIssue">274674</meta:user-defined>
    <meta:user-defined meta:name="OVERHEIDop.GmbID/DC.identifier">gmb-2026-274674</meta:user-defined>
    <meta:user-defined meta:name="OVERHEIDop.versieInformatie"/>
  </office:meta>
</office:document-meta>
</file>