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mdraaien eenrichtingsverkeer Hoogstraat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765 </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Hoogstraat gelegen is binnen de bebouwde kom van Hasselt;</text:p>
            <text:p text:style-name="al">De Hoogstraat onder het beheer van de gemeente Zwartewaterland valt;</text:p>
            <text:p text:style-name="al">De Hoog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de Hoogstraat gecategoriseerd is als erftoegangsweg en daarmee deel uitmaakt van een verblijfsgebied;</text:p>
            <text:p text:style-name="al">de verkeersfunctie in een verblijfsgebied ondergeschikt is aan de verblijfsfunctie;</text:p>
            <text:p text:style-name="al">In 2023 is het verkeersbesluit genomen om in de Hoogstraat eenrichtingsverkeer in te stellen; </text:p>
            <text:p text:style-name="al">het voornemen hierbij was om de Hoogstraat autoluwer te maken zodat er meer aandacht ontstaat voor verblijven en leefbaarheid; </text:p>
            <text:p text:style-name="al">de Hoogstraat van gevel tot gevel te smal is om tweerichtingsverkeer in combinatie met het parkeren in de huidige situatie te faciliteren; </text:p>
            <text:p text:style-name="al">de intensiteiten op de Hoogstraat met tweerichtingsverkeer hoger zijn dan gewenst is en het doel is om deze intensiteiten te verlagen; </text:p>
            <text:p text:style-name="al">het daarom wenselijk is bevonden om eenrichtingsverkeer in te stellen;</text:p>
            <text:p text:style-name="al">In 2023 is eenrichtingsverkeer ingesteld vanaf de Grote Kerk richting de Zwartewaterweg; </text:p>
            <text:p text:style-name="al">Na invoering van eenrichtingsverkeer is er door er verschillende ondernemers en inwoners gevraagd om de rijrichting om te draaien;</text:p>
            <text:p text:style-name="al">Om te bepalen hoe breed dit verzoek wordt gedragen is er een peiling gehouden welke rijrichting de voorkeur heeft onder inwoners, ondernemers en aanwonenden; </text:p>
            <text:p text:style-name="al">Uit deze peiling is de voorkeur voor eenrichtingsverkeer vanaf de Zwartewaterweg naar de Grote Kerk;</text:p>
            <text:p text:style-name="al">Dat door het omdraaien van de rijrichting te intensiteit hoger kan worden, maar in vergelijking met de oude situatie (tweerichting verkeer) er nog steeds een afname is. </text:p>
            <text:p text:style-name="al">het voornemen om de Hoogstraat autoluwer te maken zodat er meer aandacht ontstaat voor verblijven en leefbaarheid, in stand blijft bij het omdraaien van de rijrichting;</text:p>
            <text:p text:style-name="al">gelet op artikel 2 van de WVW 1994 de hiervoor genoemde verkeersmaatregelen strekken tot; </text:p>
            <text:p text:style-name="al">-het in stand houden van de weg en het waarborgen van de bruikbaarheid daarvan </text:p>
            <text:p text:style-name="al">gelet op voorgaande overwegingen het zoveel mogelijk waarborgen van de vrijheid van het verkeer van ondergeschikt belang wordt geacht; </text:p>
            <text:p text:style-name="al">overeenkomstig artikel 24 van het BABW overleg is gevoerd met de verkeersadviseur van politie-eenheid Oost Nederland, district IJsselland, daartoe gemandateerd door de Korpschef; </text:p>
            <text:p text:style-name="al">de politie positief heeft geadviseerd;</text:p>
            <text:p text:style-name="al"/>
            <text:p text:style-name="al">
            <text:span text:style-name="nadrukvet">Het Besluit: </text:span>
          </text:p>
            <text:p text:style-name="al">Het college van burgemeester en wethouders van Zwartewaterland besluit:</text:p>
            <text:p text:style-name="al">Het omdraaien van het eenrichtingsverkeer op de Hoogstraat te Hasselt, voor het deel gelegen tussen de Zwartewaterweg tot aan de grote kerk door het door het aanpassen van de borden C02, C03 en C04 van bijlage 1 het RVV1990.</text:p>
            <text:p text:style-name="al">Het plaatsen van begin blauwe zone op de Hoogstraat te Hasselt, ter hoogte van de Rosmolenstraat door het plaatsen van de borden E10zb (max 1 uur), met onderbord ‘ma t/m za 08 – 18 h’ van bijlage 1 het RVV1990.</text:p>
            <text:p text:style-name="al"/>
            <text:p text:style-name="al">
            <text:span text:style-name="nadrukvet">Situatieschets:</text:span>
          </text:p>
            <text:p text:style-name="al">Zie bijlage bij verkeersbesluit</text:p>
            <text:p text:style-name="al"/>
            <text:p text:style-name="al">Aldus vastgesteld op 10 juni 2026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 </text:span>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omdraaien eenrichtingsverkeer Hoogstraat te Hasselt.</meta:user-defined>
    <meta:user-defined meta:name="DCTERMS.W3CDTF/DCTERMS.available">2026-06-10</meta:user-defined>
    <meta:user-defined meta:name="OVERHEIDop.externeBijlage">Herinrichting Hoogstraat 1|exb-2026-20339</meta:user-defined>
    <meta:user-defined meta:name="OVERHEIDop.externeBijlage">Herinrichting Hoogstraat 2|exb-2026-20340</meta:user-defined>
    <meta:user-defined meta:name="DCTERMS.W3CDTF/OVERHEIDop.jaargang">2026</meta:user-defined>
    <meta:user-defined meta:name="OVERHEIDop.publicationIssue">274671</meta:user-defined>
    <meta:user-defined meta:name="OVERHEIDop.GmbID/DC.identifier">gmb-2026-274671</meta:user-defined>
    <meta:user-defined meta:name="OVERHEIDop.versieInformatie"/>
  </office:meta>
</office:document-meta>
</file>