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4-1-5">
      <style:table-column-properties/>
    </style:style>
    <style:style style:family="table-column" style:parent-style-name="colspec" style:name="id1-3-2-2-2-4-4-1-6">
      <style:table-column-properties/>
    </style:style>
    <style:style style:family="table-column" style:parent-style-name="colspec" style:name="id1-3-2-2-2-4-4-1-7">
      <style:table-column-properties/>
    </style:style>
    <style:style style:family="table-column" style:parent-style-name="colspec" style:name="id1-3-2-2-2-4-4-1-8">
      <style:table-column-properties/>
    </style:style>
    <style:style style:family="table-column" style:parent-style-name="colspec" style:name="id1-3-2-2-2-4-4-1-9">
      <style:table-column-properties/>
    </style:style>
    <text:list-style style:name="id1-3-2-2-2-4-4-1-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10-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10-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10-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10-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10-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1-10-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10-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1-10-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1-10-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10-1-1">
      <style:table-column-properties/>
    </style:style>
    <style:style style:family="table-column" style:parent-style-name="colspec" style:name="id1-3-2-2-2-4-10-1-2">
      <style:table-column-properties/>
    </style:style>
    <text:list-style style:name="id1-3-2-2-2-4-10-1-4-4-1-1">
      <text:list-level-style-bullet style:num-suffix="" text:bullet-char="​" text:level="1">
        <style:list-level-properties text:min-label-width="10mm"/>
      </text:list-level-style-bullet>
    </text:list-style>
    <text:list-style style:name="id1-3-2-2-2-4-10-1-4-4-1-1-1">
      <text:list-level-style-bullet style:num-suffix="" text:bullet-char="​" text:level="1">
        <style:list-level-properties text:min-label-width="10mm"/>
      </text:list-level-style-bullet>
    </text:list-style>
    <text:list-style style:name="id1-3-2-2-2-4-10-1-4-5-1-2">
      <text:list-level-style-bullet style:num-suffix="" text:bullet-char="​" text:level="1">
        <style:list-level-properties text:min-label-width="10mm"/>
      </text:list-level-style-bullet>
    </text:list-style>
    <text:list-style style:name="id1-3-2-2-2-4-10-1-4-5-1-2-1">
      <text:list-level-style-bullet style:num-suffix="" text:bullet-char="​" text:level="1">
        <style:list-level-properties text:min-label-width="10mm"/>
      </text:list-level-style-bullet>
    </text:list-style>
    <text:list-style style:name="id1-3-2-2-2-4-10-1-4-6-1-1">
      <text:list-level-style-bullet style:num-suffix="" text:bullet-char="​" text:level="1">
        <style:list-level-properties text:min-label-width="10mm"/>
      </text:list-level-style-bullet>
    </text:list-style>
    <text:list-style style:name="id1-3-2-2-2-4-10-1-4-6-1-1-1">
      <text:list-level-style-bullet style:num-suffix="" text:bullet-char="​" text:level="1">
        <style:list-level-properties text:min-label-width="10mm"/>
      </text:list-level-style-bullet>
    </text:list-style>
    <text:list-style style:name="id1-3-2-2-2-4-10-1-4-7-1-1">
      <text:list-level-style-bullet style:num-suffix="" text:bullet-char="​" text:level="1">
        <style:list-level-properties text:min-label-width="10mm"/>
      </text:list-level-style-bullet>
    </text:list-style>
    <text:list-style style:name="id1-3-2-2-2-4-10-1-4-7-1-1-1">
      <text:list-level-style-bullet style:num-suffix="" text:bullet-char="​" text:level="1">
        <style:list-level-properties text:min-label-width="10mm"/>
      </text:list-level-style-bullet>
    </text:list-style>
    <text:list-style style:name="id1-3-2-2-2-4-10-1-4-8-1-2">
      <text:list-level-style-bullet style:num-suffix="" text:bullet-char="​" text:level="1">
        <style:list-level-properties text:min-label-width="10mm"/>
      </text:list-level-style-bullet>
    </text:list-style>
    <text:list-style style:name="id1-3-2-2-2-4-10-1-4-8-1-2-1">
      <text:list-level-style-bullet style:num-suffix="" text:bullet-char="​" text:level="1">
        <style:list-level-properties text:min-label-width="10mm"/>
      </text:list-level-style-bullet>
    </text:list-style>
    <style:style style:family="table-column" style:parent-style-name="colspec" style:name="id1-3-2-2-2-4-20-1-1">
      <style:table-column-properties/>
    </style:style>
    <style:style style:family="table-column" style:parent-style-name="colspec" style:name="id1-3-2-2-2-4-20-1-2">
      <style:table-column-properties/>
    </style: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7-4">
      <text:list-level-style-bullet text:bullet-char="•" text:level="1">
        <style:list-level-properties text:min-label-width="10mm"/>
      </text:list-level-style-bullet>
    </text:list-style>
    <text:list-style style:name="id1-3-2-2-2-10-7-5">
      <text:list-level-style-bullet text:bullet-char="•" text:level="1">
        <style:list-level-properties text:min-label-width="10mm"/>
      </text:list-level-style-bullet>
    </text:list-style>
  </office:automatic-styles>
  <office:body>
    <office:text>
      <text:p text:style-name="new_page_staatscourant"/>
      <text:p text:style-name="single-kop-titel">Woonwagen- en standplaatsenprogramma Zevenaar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Zevenaar telt vijf woonwagenlocaties met in totaal 17 (waarvan 4 gedoogde) standplaatsen met woonwagens. De standplaatsen op de Reisenakker (4) in Zevenaar worden verhuurd door de woningcorporatie Baston Wonen. De standplaatsen op de Oude Steeg (3) en de Engenveldweg (2) in Zevenaar en de Ganzepoelweg in Angerlo (1) wordt nog door de gemeente geëxploiteerd. De 4 officiële + 4 gedoogde standplaatsen aan de Handelstraat in Lobith zijn in eigendom van de residerende bewoners.</text:p>
            <text:p text:style-name="al"/>
            <text:p text:style-name="al">Het Ministerie van Binnenlandse zaken en Koninkrijksrelaties (BZK) heeft op 12 juli 2018 aan alle gemeenten het advies gegeven om te zorgen voor gemeentelijk woonwagen- en standplaatsenbeleid wat recht doet aan de culturele identiteit van woonwagenbewoners. De VNG heeft hier in 2021 een wegwijzer voor opgesteld.</text:p>
            <text:p text:style-name="al"/>
            <text:p text:style-name="al">Ook onze gemeente wil recht doen aan de behoefte van de woonwagenbewoners als bijzondere doelgroep. Daarom leggen we u hierbij ons woonwagen- en standplaatsenprogramma voor. </text:p>
            <text:p text:style-name="al"/>
            <text:p text:style-name="al">Aan de hand van het door BZK geadviseerde beleidskader analyseren we de kaders en formuleren we ons gemeentelijk woonwagen- en standplaatsenprogramma dat enerzijds aansluit bij de wensen van de woonwagenbewoners uit onze gemeente en anderzijds past bij onze identiteit als kleinere gemeente in Oost Gelderland. </text:p>
            <text:p text:style-name="al"/>
            <text:p text:style-name="al">In onderliggend document benoemen we de belangrijkste zaken voor het beleid. </text:p>
            <text:p text:style-name="al"/>
            <text:p text:style-name="al">In de <text:span text:style-name="nadrukondlijn">bijlage</text:span> ‘Beleidskader woonwagenprogramma Zevenaar 2025’ beschrijven we stapsgewijs de analysering, de daaropvolgend gestelde kaders en de toelichting op onderhavig woonwagenprogramma. </text:p>
            <text:p text:style-name="al"/>
          </text:section>
        </text:section>
        <text:section text:name="regeling-tekst_id1-3-2-2" text:style-name="regeling-tekst">
          <text:section text:name="hoofdstuk_id1-3-2-2-1" text:style-name="hoofdstuk">
            <text:p text:style-name="hoofdstuk_kop"><text:span text:style-name="label"/> <text:span text:style-name="nr">A.</text:span> SAMENVATTING WOONWAGENPROGRAMMA IN VIJF BELEIDSKADERS</text:p>
            <text:section text:name="artikel_id1-3-2-2-1-2" text:style-name="artikel">
              <text:p text:style-name="artikel_kop_titel"><text:span text:style-name="artikel_kop_label"/> </text:p>
              <text:p text:style-name="al">
              <text:span text:style-name="nadrukvet">BELEIDSKADER 1 - BEHOEFTE EN REDELIJKE TERMIJN</text:span>
            </text:p>
              <text:p text:style-name="al">
              <text:span text:style-name="nadrukvet">Afstammingsbeginsel</text:span>
            </text:p>
              <text:list text:style-name="id1-3-2-2-1-2-4">
                <text:list-item text:style-override="id1-3-2-2-1-2-4-1">
                  <text:number>•</text:number>
                  <text:p text:style-name="al">Gemeente Zevenaar maakt, met inachtneming van de culturele kenmerken van de woonwagenbewoner, wonen in een woonwagen in familieverband voor woonwagenbewoners (die voldoen aan het afstammingsbeginsel) mogelijk in de gemeente Zevenaar.</text:p>
                </text:list-item>
              </text:list>
              <text:p text:style-name="al">
              <text:span text:style-name="nadrukvet">Toevoeging naar behoefte</text:span>
            </text:p>
              <text:list text:style-name="id1-3-2-2-1-2-6">
                <text:list-item text:style-override="id1-3-2-2-1-2-6-1">
                  <text:number>•</text:number>
                  <text:p text:style-name="al">Gemeente Zevenaar voegt naar de huidige behoefte woonwagenstandplaatsen toe, welke is vastgesteld op 17 à 21 woonwagenstandplaatsen in de komende vijf jaar. (Peiljaar 2023)</text:p>
                </text:list-item>
              </text:list>
              <text:p text:style-name="al">
              <text:span text:style-name="nadrukvet">Redelijke termijn</text:span>
            </text:p>
              <text:list text:style-name="id1-3-2-2-1-2-8">
                <text:list-item text:style-override="id1-3-2-2-1-2-8-1">
                  <text:number>•</text:number>
                  <text:p text:style-name="al">Gemeente Zevenaar hanteert een redelijke termijn van tien jaar voor de realisatie van deze woonwagenstandplaatsen met als peiljaar 2023 (behoeftepeiling). </text:p>
                </text:list-item>
              </text:list>
              <text:p text:style-name="al">
              <text:span text:style-name="nadrukvet">Nieuwe behoeftepeiling</text:span>
            </text:p>
              <text:list text:style-name="id1-3-2-2-1-2-10">
                <text:list-item text:style-override="id1-3-2-2-1-2-10-1">
                  <text:number>•</text:number>
                  <text:p text:style-name="al">Gemeente Zevenaar voert in 2030 een nieuwe behoeftepeiling uit onder woonwagenbewoners.</text:p>
                </text:list-item>
              </text:list>
              <text:p text:style-name="al">
              <text:span text:style-name="nadrukvet">BELEIDSKADER 2 - LOCATIE EN OMVANG </text:span>
            </text:p>
              <text:p text:style-name="al">
              <text:span text:style-name="nadrukvet">Locatie</text:span>
            </text:p>
              <text:list text:style-name="id1-3-2-2-1-2-13">
                <text:list-item text:style-override="id1-3-2-2-1-2-13-1">
                  <text:number>•</text:number>
                  <text:p text:style-name="al">Gemeente Zevenaar neemt de opgave van de realisatie van 17-21 woonwagenstandplaatsen mee in de totale woningbouwopgave. </text:p>
                </text:list-item>
                <text:list-item text:style-override="id1-3-2-2-1-2-13-2">
                  <text:number>•</text:number>
                  <text:p text:style-name="al">Gemeente Zevenaar wijst de corporaties erop dat het toevoegen van woonwagenstandplaatsen in de gemeente deel uitmaakt van de bouwopgave.</text:p>
                </text:list-item>
              </text:list>
              <text:p text:style-name="al">
              <text:span text:style-name="nadrukvet">Redelijke termijn clausule</text:span>
            </text:p>
              <text:list text:style-name="id1-3-2-2-1-2-15">
                <text:list-item text:style-override="id1-3-2-2-1-2-15-1">
                  <text:number>•</text:number>
                  <text:p text:style-name="al">Indien blijkt dat niet binnen de redelijke termijn realisatie van deze woonwagenstandplaatsen voorzienbaar is, vindt locatieonderzoek plaats naar een andere passende locatie of passende locaties.</text:p>
                </text:list-item>
              </text:list>
              <text:p text:style-name="al">
              <text:span text:style-name="nadrukvet">Maximale omvang</text:span>
            </text:p>
              <text:list text:style-name="id1-3-2-2-1-2-17">
                <text:list-item text:style-override="id1-3-2-2-1-2-17-1">
                  <text:number>•</text:number>
                  <text:p text:style-name="al">Gemeente Zevenaar hanteert een maximale grootte van tien (10) woonwagenstandplaatsen per woningwagenlocatie.</text:p>
                </text:list-item>
              </text:list>
              <text:p text:style-name="al">
              <text:span text:style-name="nadrukvet">BELEIDSKADER 3 - WOONWAGEN, DUURZAAMHEID EN KWALITEITSEISEN</text:span>
            </text:p>
              <text:p text:style-name="al">
              <text:span text:style-name="nadrukvet">Woonwagen</text:span>
            </text:p>
              <text:list text:style-name="id1-3-2-2-1-2-20">
                <text:list-item text:style-override="id1-3-2-2-1-2-20-1">
                  <text:number>•</text:number>
                  <text:p text:style-name="al">Gemeente Zevenaar verstaat onder Woonwagen: ‘Een voor bewoning bestemd gebouw dat op een standplaats is geplaatst en in zijn geheel of in delen kan worden verplaatst‘. Dit betreft houtskeletbouw.</text:p>
                </text:list-item>
                <text:list-item text:style-override="id1-3-2-2-1-2-20-2">
                  <text:number>•</text:number>
                  <text:p text:style-name="al">Een <text:span text:style-name="nadrukondlijn">huurwoonwagen</text:span> heeft een maximale breedte van 5 meter en een maximale lengte van 15 meter (exclusief overstekken van 50 cm rondom) en bestaat uit een enkele bouwlaag en waarbij de fundering van staal is en de vloer minimaal 60 cm boven het maaiveld ligt;</text:p>
                </text:list-item>
                <text:list-item text:style-override="id1-3-2-2-1-2-20-3">
                  <text:number>•</text:number>
                  <text:p text:style-name="al">Een <text:span text:style-name="nadrukondlijn">koopwoonwagen</text:span> heeft een maximale breedte van 6 meter en een maximale lengte van 15 meter (exclusief overstekken van 50 cm rondom) en bestaat uit een bouwlaag met eventuele kapverdieping en waarbij de fundering van staal is en de vloer minimaal 60 cm boven het maaiveld ligt;</text:p>
                </text:list-item>
                <text:list-item text:style-override="id1-3-2-2-1-2-20-4">
                  <text:number>•</text:number>
                  <text:p text:style-name="al">Gemeente Zevenaar ziet erop toe dat woonwagens en/of woonwagenlocaties schoon, heel, veilig en legaal zijn (Koop en huur). </text:p>
                </text:list-item>
              </text:list>
              <text:p text:style-name="al">
              <text:span text:style-name="nadrukvet">Verbod op afbouw</text:span>
            </text:p>
              <text:list text:style-name="id1-3-2-2-1-2-22">
                <text:list-item text:style-override="id1-3-2-2-1-2-22-1">
                  <text:number>•</text:number>
                  <text:p text:style-name="al">Afbouw van woonwagenstandplaatsen is niet toegestaan zolang er behoefte is aan standplaatsen.</text:p>
                </text:list-item>
              </text:list>
              <text:p text:style-name="al">
              <text:span text:style-name="nadrukvet">Energiezuinig/Duurzaam</text:span>
            </text:p>
              <text:list text:style-name="id1-3-2-2-1-2-24">
                <text:list-item text:style-override="id1-3-2-2-1-2-24-1">
                  <text:number>•</text:number>
                  <text:p text:style-name="al">Huurwoonwagens zijn BENG (Bijna Energie Neutrale Gebouwen). </text:p>
                </text:list-item>
                <text:list-item text:style-override="id1-3-2-2-1-2-24-2">
                  <text:number>•</text:number>
                  <text:p text:style-name="al">Voor particuliere eigendomswoonwagens kunnen Burgemeester en Wethouders besluiten tot een uitzondering op de wet VET. </text:p>
                </text:list-item>
              </text:list>
              <text:p text:style-name="al">
              <text:span text:style-name="nadrukvet">BELEIDSKADER 4 - HUUR EN KOOP</text:span>
            </text:p>
              <text:p text:style-name="al">
              <text:span text:style-name="nadrukvet">Huur</text:span>
            </text:p>
              <text:list text:style-name="id1-3-2-2-1-2-27">
                <text:list-item text:style-override="id1-3-2-2-1-2-27-1">
                  <text:number>•</text:number>
                  <text:p text:style-name="al">De woningcorporaties in de gemeente Zevenaar zijn verantwoordelijk voor de realisatie van woonwagenstandplaatsen met huurwoonwagen voor zover deze bestemd zijn voor woonwagenbewoners die in de huisvesting afhankelijk zijn van sociale huur.</text:p>
                </text:list-item>
                <text:list-item text:style-override="id1-3-2-2-1-2-27-2">
                  <text:number>•</text:number>
                  <text:p text:style-name="al">Gemeente en woningcorporatie stellen eventueel standplaatsen met huurwoonwagen beschikbaar voor woonwagenbewoners met een midden- of hoger inkomen. Hierover maken zij nadere afspraken. </text:p>
                </text:list-item>
                <text:list-item text:style-override="id1-3-2-2-1-2-27-3">
                  <text:number>•</text:number>
                  <text:p text:style-name="al">De woningcorporaties dragen zorg voor kwalitatief goede huurwoonwagens en;</text:p>
                </text:list-item>
                <text:list-item text:style-override="id1-3-2-2-1-2-27-4">
                  <text:number>•</text:number>
                  <text:p text:style-name="al">De woningcorporaties dragen zorg voor het beheer en onderhoud van huurwoonwagens en hun standplaatsen waarin deze zijn geplaatst en;</text:p>
                </text:list-item>
                <text:list-item text:style-override="id1-3-2-2-1-2-27-5">
                  <text:number>•</text:number>
                  <text:p text:style-name="al">De gemeente is primair verantwoordelijk voor de toewijzing van de huurwoonwagens in samenspraak met de corporatie. </text:p>
                </text:list-item>
                <text:list-item text:style-override="id1-3-2-2-1-2-27-6">
                  <text:number>•</text:number>
                  <text:p text:style-name="al">De woningbouwopgave voor woonwagens wordt vastgelegd in prestatieafspraken.</text:p>
                </text:list-item>
              </text:list>
              <text:p text:style-name="al">
              <text:span text:style-name="nadrukvet">Koop</text:span>
            </text:p>
              <text:list text:style-name="id1-3-2-2-1-2-29">
                <text:list-item text:style-override="id1-3-2-2-1-2-29-1">
                  <text:number>•</text:number>
                  <text:p text:style-name="al">Woonwagenbewoners kunnen in de gemeente Zevenaar een standplaats in eigendom of in erfpacht krijgen;</text:p>
                </text:list-item>
                <text:list-item text:style-override="id1-3-2-2-1-2-29-2">
                  <text:number>•</text:number>
                  <text:p text:style-name="al">De gemeente levert bouwrijpe kavels aan rechthebbende woonwagenbewoners die een inkomen hebben boven de DAEB-grens.</text:p>
                </text:list-item>
              </text:list>
              <text:p text:style-name="al">
              <text:span text:style-name="nadrukvet">BELEIDSKADER 5 - GROND EN FINANCIERING</text:span>
            </text:p>
              <text:p text:style-name="al">
              <text:span text:style-name="nadrukvet">Grondverkoop / Grondaankoop</text:span>
            </text:p>
              <text:list text:style-name="id1-3-2-2-1-2-32">
                <text:list-item text:style-override="id1-3-2-2-1-2-32-1">
                  <text:number>•</text:number>
                  <text:p text:style-name="al">Grondverkoop ten behoeve van woonwagenbewoning vindt plaats op basis van de op dat moment geldende grondprijsbrief. </text:p>
                </text:list-item>
                <text:list-item text:style-override="id1-3-2-2-1-2-32-2">
                  <text:number>•</text:number>
                  <text:p text:style-name="al">De gemeente verkoopt grond aan woningcorporaties en aan woonwagenbewoners met een inkomen boven de DAEB grens. </text:p>
                </text:list-item>
                <text:list-item text:style-override="id1-3-2-2-1-2-32-3">
                  <text:number>•</text:number>
                  <text:p text:style-name="al">Verkoopvoorwaarden worden per transactie met partijen afgestemd en vastgelegd. </text:p>
                </text:list-item>
                <text:list-item text:style-override="id1-3-2-2-1-2-32-4">
                  <text:number>•</text:number>
                  <text:p text:style-name="al">De gemeente kan ervoor kiezen grond in erfpacht uit te geven, zodat de erfpachter meer kans heeft op het verkrijgen van een hypotheek voor een woonwagen.</text:p>
                </text:list-item>
                <text:list-item text:style-override="id1-3-2-2-1-2-32-5">
                  <text:number>•</text:number>
                  <text:p text:style-name="al">Gemeente Zevenaar is verantwoordelijk voor het omgevingsplan bij uitgifte van gemeentelijke grond. Als er geen sprake is van gronduitgifte is initiatiefnemer verantwoordelijk voor het omgevingsplan. </text:p>
                </text:list-item>
                <text:list-item text:style-override="id1-3-2-2-1-2-32-6">
                  <text:number>•</text:number>
                  <text:p text:style-name="al">Gemeente Zevenaar maakt voorafgaand aan de overdracht de grondverkoop openbaar bekend. </text:p>
                </text:list-item>
                <text:list-item text:style-override="id1-3-2-2-1-2-32-7">
                  <text:number>•</text:number>
                  <text:p text:style-name="al">Gemeente en woningcorporatie maken afspraken over de inrichting van de standplaats(en).</text:p>
                </text:list-item>
              </text:list>
              <text:p text:style-name="al">
              <text:span text:style-name="nadrukvet">Financiering</text:span>
            </text:p>
              <text:list text:style-name="id1-3-2-2-1-2-34">
                <text:list-item text:style-override="id1-3-2-2-1-2-34-1">
                  <text:number>•</text:number>
                  <text:p text:style-name="al">Gemeente Zevenaar maakt nadere afspraken over de financiering en verdeling van eventuele kosten met de corporatie(s) zodra er meer zicht is op uitbreiding van de bestaande woonwagenlocaties en/of een mogelijk nieuwe woonwagenlocatie.</text:p>
                </text:list-item>
              </text:list>
            </text:section>
            <text:p text:style-name="hoofdstuk_bottom"/>
          </text:section>
          <text:section text:name="hoofdstuk_id1-3-2-2-2" text:style-name="hoofdstuk">
            <text:p text:style-name="hoofdstuk_kop"><text:span text:style-name="label"/> <text:span text:style-name="nr">B.</text:span> DE BELANGRIJKSTE PUNTEN OP EEN RIJ</text:p>
            <text:section text:name="artikel_id1-3-2-2-2-2" text:style-name="artikel">
              <text:p text:style-name="artikel_kop_titel"><text:span text:style-name="artikel_kop_label"/> <text:span text:style-name="artikel_kop_nr">1.</text:span> Geldende wet- en regelgeving</text:p>
              <text:p text:style-name="al">Specifieke wetgeving ten aanzien van woonwagenbewoning bestaat sinds de intrekking van de Woonwagenwet niet meer. De generieke regelingen als de Huisvestingswet 2014, de Woningwet en de Omgevingswet zijn, daar waar relevant, van toepassing. Gemeenten zijn primair, op grond van de Huisvestingswet 2014, verantwoordelijk voor het beleid ten aanzien van, en het toezicht op, woonruimteverdeling. De zorg voor verdeling en het voorzien in passende woonruimte behelst het treffen van de nodige maatregelen ten behoeve van een goede huisvesting voor de ingezetenen, ongeacht of zij in een woning of een woonwagen willen wonen. De Woningwet schrijft voor dat gemeenten de taak hebben om te zorgen voor voldoende en passende woonruimte voor haar inwoners. De volkshuisvestelijke opgave binnen de gemeente wordt vastgelegd in de (meer)jaarlijkse prestatieafspraken met de in de gemeente aanwezige woningcorporatie(s). </text:p>
              <text:p text:style-name="al"/>
              <text:p text:style-name="al">Ten aanzien van het opstellen van woonwagen- en standplaatsenbeleid is het Rijk internationaalrechtelijk het aanspreekpunt voor de naleving van mensenrechten. Het is haar taak om de ontwikkeling van het aantal standplaatsen door de jaren heen te bewaken maar het opstellen van huisvestingsbeleid (in de vorm van een programma) is de primaire verantwoordelijkheid van de gemeente. </text:p>
            </text:section>
            <text:section text:name="artikel_id1-3-2-2-2-3" text:style-name="artikel">
              <text:p text:style-name="artikel_kop_titel"><text:span text:style-name="artikel_kop_label"/> <text:span text:style-name="artikel_kop_nr">2.</text:span> Landelijk beleidskader Woonwagen- en Standplaatsenbeleid vanuit BZK</text:p>
              <text:p text:style-name="al">In het beleidskader formuleert het Ministerie richtlijnen waartussen het te formuleren beleid volgens hen als passend kan worden gezien. BZK vraagt gemeenten om in haar beleid:</text:p>
              <text:list text:style-name="id1-3-2-2-2-3-3">
                <text:list-item text:style-override="id1-3-2-2-2-3-3-1">
                  <text:number>1.</text:number>
                  <text:p text:style-name="al">Rekening te houden met de specifieke woonbehoeften van woonwagenbewoners; </text:p>
                </text:list-item>
                <text:list-item text:style-override="id1-3-2-2-2-3-3-2">
                  <text:number>2.</text:number>
                  <text:p text:style-name="al">Te voorzien in voldoende en binnen een redelijke termijn aangelegde standplaatsen; </text:p>
                </text:list-item>
                <text:list-item text:style-override="id1-3-2-2-2-3-3-3">
                  <text:number>3.</text:number>
                  <text:p text:style-name="al">Aandacht te hebben voor de cultuur van woonwagenbewoners;</text:p>
                </text:list-item>
                <text:list-item text:style-override="id1-3-2-2-2-3-3-4">
                  <text:number>4.</text:number>
                  <text:p text:style-name="al">Woonwagenbewoners te beschermen tegen discriminatie; </text:p>
                </text:list-item>
                <text:list-item text:style-override="id1-3-2-2-2-3-3-5">
                  <text:number>5.</text:number>
                  <text:p text:style-name="al">Voldoende rechtszekerheid te bieden voor de doelgroep; </text:p>
                </text:list-item>
                <text:list-item text:style-override="id1-3-2-2-2-3-3-6">
                  <text:number>6.</text:number>
                  <text:p text:style-name="al">Ruimte te bieden om in familieverband samen te leven. </text:p>
                </text:list-item>
              </text:list>
            </text:section>
            <text:section text:name="artikel_id1-3-2-2-2-4" text:style-name="artikel">
              <text:p text:style-name="artikel_kop_titel"><text:span text:style-name="artikel_kop_label"/> <text:span text:style-name="artikel_kop_nr">3.</text:span> De Zevenaarse situatie – inventarisatie van de woonbehoefte</text:p>
              <text:p text:style-name="al">In Zevenaar zijn in <text:span text:style-name="nadrukcur">totaal 17 standplaatsen en 18 woonwagens</text:span>, verdeeld over 5 locaties. In de tabel zijn de huidige aantallen standplaatsen en woonwagens per locatie weergegeven. Daarnaast is aangegeven wie eigenaar is van de standplaatsen en woonwagens en hoeveel behoefte aan extra standplaatsen.</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column table:style-name="id1-3-2-2-2-4-4-1-7"/>
                  <table:table-column table:style-name="id1-3-2-2-2-4-4-1-8"/>
                  <table:table-column table:style-name="id1-3-2-2-2-4-4-1-9"/>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Standplaatsen</text:span>
                      </text:p>
                    </table:table-cell>
                    <table:table-cell table:style-name="cell_frame_all" table:number-rows-spanned="1" table:number-columns-spanned="3">
                      <text:p text:style-name="table_al">
                        <text:span text:style-name="nadrukvet">Woonwag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Corpora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Corporat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ehoefte</text:p>
                    </table:table-cell>
                  </table:table-row>
                  <table:table-row table:style-name="row">
                    <table:table-cell table:style-name="cell_frame_all" table:number-rows-spanned="1" table:number-columns-spanned="1">
                      <text:list text:style-name="id1-3-2-2-2-4-4-1-10-3-1-1">
                        <text:list-item text:style-override="id1-3-2-2-2-4-4-1-10-3-1-1-1">
                          <text:number>1)</text:number>
                          <text:p text:style-name="table_al">Oude Steeg, Zevenaar</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list text:style-name="id1-3-2-2-2-4-4-1-10-4-1-1">
                        <text:list-item text:style-override="id1-3-2-2-2-4-4-1-10-4-1-1-1">
                          <text:number>2)</text:number>
                          <text:p text:style-name="table_al">Reisenakker, Zevenaar</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2-2-4-4-1-10-5-1-1">
                        <text:list-item text:style-override="id1-3-2-2-2-4-4-1-10-5-1-1-1">
                          <text:number>3)</text:number>
                          <text:p text:style-name="table_al">Engenveldweg, Zevenaar</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2-4-4-1-10-6-1-1">
                        <text:list-item text:style-override="id1-3-2-2-2-4-4-1-10-6-1-1-1">
                          <text:number>4)</text:number>
                          <text:p text:style-name="table_al">Handelstraat, Lobith</text:p>
                        </text:list-item>
                      </text:list>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list text:style-name="id1-3-2-2-2-4-4-1-10-7-1-1">
                        <text:list-item text:style-override="id1-3-2-2-2-4-4-1-10-7-1-1-1">
                          <text:number>5)</text:number>
                          <text:p text:style-name="table_al">Ganzepoelweg, Angerlo</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7-21</text:span>
                      </text:p>
                    </table:table-cell>
                  </table:table-row>
                </table:table>
                <text:p text:style-name="table_bottom"/>
              </text:section>
              <text:p text:style-name="al"/>
              <text:p text:style-name="al">Voor de woonwagenstandplaatsen wordt geadviseerd om te onderzoeken of bestaande woonwagenlocaties kunnen worden uitgebreid voor de standplaatszoekenden.</text:p>
              <text:p text:style-name="al"/>
              <text:p text:style-name="al">Het onderzoek is uitgevoerd in 2023 en vraagt nog wel om een verdiepingsslag naar de daadwerkelijke opgave. Wij zullen in 2030 een 2<text:span text:style-name="sup">e</text:span> inventarisatie van de woonbehoefte houden.</text:p>
              <text:p text:style-name="al"/>
              <text:section text:name="table_id1-3-2-2-2-4-10" text:style-name="table">
                <text:p text:style-name="table_top"/>
                <table:table table:style-name="tgroup">
                  <table:table-column table:style-name="id1-3-2-2-2-4-10-1-1"/>
                  <table:table-column table:style-name="id1-3-2-2-2-4-10-1-2"/>
                  <table:table-header-rows>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Aantal</text:span>
                      </text:p>
                      </table:table-cell>
                    </table:table-row>
                  </table:table-header-rows>
                  <table:table-row table:style-name="row">
                    <table:table-cell table:style-name="cell_frame_all" table:number-rows-spanned="1" table:number-columns-spanned="1">
                      <text:p text:style-name="table_al">Ingevuld en ondertekend interview</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Woont in huis</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Woont op standplaats:</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list text:style-name="id1-3-2-2-2-4-10-1-4-4-1-1">
                        <text:list-item text:style-override="id1-3-2-2-2-4-10-1-4-4-1-1-1">
                          <text:number/>
                          <text:p text:style-name="table_al">
                            <text:span text:style-name="nadrukcur">Oude Steeg in Zevenaar</text:span>
                          </text:p>
                        </text:list-item>
                      </text:list>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list text:style-name="id1-3-2-2-2-4-10-1-4-5-1-2">
                        <text:list-item text:style-override="id1-3-2-2-2-4-10-1-4-5-1-2-1">
                          <text:number/>
                          <text:p text:style-name="table_al">
                            <text:span text:style-name="nadrukcur">Reisenakker in Zevenaar</text:span>
                          </text:p>
                        </text:list-item>
                      </text:list>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list text:style-name="id1-3-2-2-2-4-10-1-4-6-1-1">
                        <text:list-item text:style-override="id1-3-2-2-2-4-10-1-4-6-1-1-1">
                          <text:number/>
                          <text:p text:style-name="table_al">
                            <text:span text:style-name="nadrukcur">Engenveldweg in Zevenaar</text:span>
                          </text:p>
                        </text:list-item>
                      </text:list>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list text:style-name="id1-3-2-2-2-4-10-1-4-7-1-1">
                        <text:list-item text:style-override="id1-3-2-2-2-4-10-1-4-7-1-1-1">
                          <text:number/>
                          <text:p text:style-name="table_al">
                            <text:span text:style-name="nadrukcur">Handelstraat in Lobith</text:span>
                          </text:p>
                        </text:list-item>
                      </text:list>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
                      <text:list text:style-name="id1-3-2-2-2-4-10-1-4-8-1-2">
                        <text:list-item text:style-override="id1-3-2-2-2-4-10-1-4-8-1-2-1">
                          <text:number/>
                          <text:p text:style-name="table_al">
                            <text:span text:style-name="nadrukcur">Ganzepoelweg in Angerlo</text:span>
                          </text:p>
                        </text:list-item>
                      </text:list>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Ingeschreven als standplaatszoekende</text:p>
                    </table:table-cell>
                    <table:table-cell table:style-name="cell_frame_all" table:number-rows-spanned="1" table:number-columns-spanned="1">
                      <text:p text:style-name="table_al">19</text:p>
                    </table:table-cell>
                  </table:table-row>
                </table:table>
                <text:p text:style-name="table_bottom"/>
              </text:section>
              <text:p text:style-name="al"/>
              <text:p text:style-name="al">
              <text:span text:style-name="nadrukvet">
                <text:span text:style-name="nadrukcur">Conclusie behoeftepeiling na analyse en beleidsuitgangspunten</text:span>
              </text:span>
            </text:p>
              <text:p text:style-name="al">Gemeente Zevenaar heeft naar aanleiding van de in Q3 2023 uitgevoerde behoeftepeiling een behoefte vastgesteld aan <text:span text:style-name="nadrukvet">17 à 21</text:span> nieuwe woonwagenstandplaatsen. Het College voor de Rechten van de Mens en het beleidskader BZK schrijft voor dat gemeenten de culturele kenmerken moeten eerbiedigen in hun beleid door wonen in een woonwagen, <text:span text:style-name="nadrukondlijn">alsmede</text:span> het wonen in familieverband voor woonwagenbewoners mogelijk te maken. </text:p>
              <text:p text:style-name="al"/>
              <text:p text:style-name="al">Alle belangstellenden kennen elkaar en hebben een familierelatie met diverse hoofdbewoners van de woonwagens in de gemeente Zevenaar. Veel van hen behoren tot de bijzondere doelgroep Sinti.</text:p>
              <text:p text:style-name="al"/>
              <text:p text:style-name="al">
              <text:span text:style-name="nadrukvet">
                <text:span text:style-name="nadrukcur">Redelijke termijn</text:span>
              </text:span>
            </text:p>
              <text:p text:style-name="al">Om vast te stellen binnen welk tijdsbestek deze woonwagenstandplaatsen gerealiseerd moeten worden, hanteert het beleidskader BZK de ‘redelijke termijn’-norm. De definitie van deze redelijke termijn wordt gelijkgesteld met de wachttijd die een reguliere woningzoekende moet betrachten voor een grondgebonden woning. In de gemeente Zevenaar ligt deze wachttijd op circa 24,82 jaar (peildatum 2025). Uitgaande van het jaartal dat de woonwagenbewoners via BZK weer rechten kregen (12 juli 2018), zou realisatie plaatsvinden vanaf de periode 2042-2044. Omdat de afgelopen tientallen jaren geen standplaatsen zijn toegevoegd, voorzien wij de realisatie eerder, namelijk vanaf het jaar 2028-2030.</text:p>
              <text:p text:style-name="al"/>
              <text:section text:name="table_id1-3-2-2-2-4-20" text:style-name="table">
                <text:p text:style-name="table_top"/>
                <table:table table:style-name="tgroup">
                  <table:table-column table:style-name="id1-3-2-2-2-4-20-1-1"/>
                  <table:table-column table:style-name="id1-3-2-2-2-4-20-1-2"/>
                  <table:table-row table:style-name="row">
                    <table:table-cell table:style-name="cell_frame_all" table:number-rows-spanned="1" table:number-columns-spanned="1">
                      <text:p text:style-name="table_al">
                        <text:span text:style-name="nadrukvet">leeftijdsopbouw</text:span>
                      </text:p>
                    </table:table-cell>
                    <table:table-cell table:style-name="cell_frame_all" table:number-rows-spanned="1" table:number-columns-spanned="1">
                      <text:p text:style-name="table_al">
                        <text:span text:style-name="nadrukvet">bewoners per 1-1-2025</text:span>
                      </text:p>
                    </table:table-cell>
                  </table:table-row>
                  <table:table-row table:style-name="row">
                    <table:table-cell table:style-name="cell_frame_all" table:number-rows-spanned="1" table:number-columns-spanned="1">
                      <text:p text:style-name="table_al">0-1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4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50-6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65-7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55</text:span>
                      </text:p>
                    </table:table-cell>
                  </table:table-row>
                </table:table>
                <text:p text:style-name="table_bottom"/>
              </text:section>
              <text:p text:style-name="al"/>
              <text:p text:style-name="al">
              <text:span text:style-name="nadrukvet">
                <text:span text:style-name="nadrukcur">Herhaling behoeftepeiling</text:span>
              </text:span>
            </text:p>
              <text:p text:style-name="al">Gemeente Zevenaar zal in 2030 een hernieuwd onderzoek instellen naar de behoefte aan de toevoeging van standplaatsen in de gemeente Zevenaar. </text:p>
            </text:section>
            <text:section text:name="artikel_id1-3-2-2-2-5" text:style-name="artikel">
              <text:p text:style-name="artikel_kop_titel"><text:span text:style-name="artikel_kop_label"/> <text:span text:style-name="artikel_kop_nr">4.</text:span> Beleidsregels inschrijving en toewijzing</text:p>
              <text:p text:style-name="al">Om te bepalen wie in aanmerking kan komen voor een woonwagenstandplaats, hanteren we toewijzingsbeleid wat in overeenstemming is met de mensenrechtelijke kaders. In samenspraak met de leden van de doelgroep zijn ‘Nadere beleidsregels inschrijvings- en toewijzing woonwagenstandplaatsen’ opgesteld als addendum op de vigerende huisvestingsverordening. </text:p>
              <text:p text:style-name="al"/>
              <text:p text:style-name="al">Deze ‘Nadere beleidsregels inschrijvings- en toewijzing woonwagenstandplaatsen’ zijn door het college van Burgemeester en Wethouders vastgesteld en als bijlage bij dit Woonwagen- en Standplaatsenprogramma gevoegd. </text:p>
            </text:section>
            <text:section text:name="artikel_id1-3-2-2-2-6" text:style-name="artikel">
              <text:p text:style-name="artikel_kop_titel"><text:span text:style-name="artikel_kop_label"/> <text:span text:style-name="artikel_kop_nr">5.</text:span> Locatie en omvang</text:p>
              <text:p text:style-name="al">Veel standplaatsen hebben een kaveloppervlakte van 242 tot 264 m². In vergelijking, het gemiddelde kaveloppervlak van een eengezinswoning is ongeveer 130 m². Standplaatsen hebben een groot ruimtebeslag. In de loop der jaren is deze groter geworden door onder andere regelgeving rondom brandveiligheid waardoor woonwagens op gepaste afstand van elkaar moesten worden geplaatst. Bij de realisatie van een (solitaire) woonwagenlocatie met een klein aantal woonwagenstandplaatsen zijn de kosten voor de aanleg van infrastructuur en voorzieningen relatief duur. Bij realisatie van een wijk- of gebiedsontwikkeling waarbij naast de woonwagenlocatie ook reguliere woningbouw wordt gerealiseerd, gaat de aanleg van de nodige infrastructuur in verhouding doorgaans met minder kosten gepaard.</text:p>
              <text:p text:style-name="al"/>
              <text:p text:style-name="al">
              <text:span text:style-name="nadrukvet">
                <text:span text:style-name="nadrukcur">De Zevenaarse situatie</text:span>
              </text:span>
            </text:p>
              <text:p text:style-name="al">De huidige woningbouwopgave die we als gemeente Zevenaar hebben, behelst een flinke toevoeging van woningen aan de huidige woningvoorraad. Deze woningen zijn woningen bestemd voor verschillende doelgroepen die, in sommige gevallen, ook specifieke eisen hebben zoals 0-treden woningen voor ouderen waarbij rolstoeldoorgankelijkheid een vereiste kan zijn. De bouw van <text:span text:style-name="nadrukvet">17 à 21 </text:span>standplaatsen nemen we mee in de totale gemeentelijke woningbouwopgave. </text:p>
            </text:section>
            <text:section text:name="artikel_id1-3-2-2-2-7" text:style-name="artikel">
              <text:p text:style-name="artikel_kop_titel"><text:span text:style-name="artikel_kop_label"/> <text:span text:style-name="artikel_kop_nr">6.</text:span> Bereikbaarheid</text:p>
              <text:p text:style-name="al">De woonwagenlocaties moeten voor iedereen bereikbaar zijn. Denk aan bewoners en bezoekers per auto, fiets of te voet. Maar ook vrachtverkeer (zoals vuilniswagens en verhuiswagens), leveranciers, postbezorgers en hulpdiensten dienen ter plaatse te kunnen komen. Daarom moeten de ontsluitingswegen geschikt zijn om het verkeer van en naar de woonwagenlocatie vlot en veilig af te wikkelen. Dat betekent bijvoorbeeld dat er bij voorkeur geen afgesloten hofjes met één in- en uitgang worden gerealiseerd, maar er altijd een openbare doorgangsweg aan het terrein ligt. Voor de veiligheid, maar ook omdat de woonwagenlocatie onderdeel is van een woonwijk. Ook zonder hofje blijft de culturele identiteit (het wonen in familieverband en het wonen in een woonwagen) behouden. Uitgangspunt is daarom dat de wegen in de omgeving zijn ingericht (of kunnen worden aangepast) volgens de landelijke richtlijnen c.q. gemeentelijke richtlijnen op basis van CROW-normen, waarbij rekening wordt gehouden met de te verwachten verkeersdrukte. Hetzelfde geldt voor de parkeerruimte. Er moet voldoende parkeerruimte voor bewoners en bezoekers zijn op de (nieuwe) woonwagenlocatie(s). Hoeveel parkeervakken er nodig zijn, berekenen we aan de hand van de gemeentelijke Parkeernormennota.</text:p>
            </text:section>
            <text:section text:name="artikel_id1-3-2-2-2-8" text:style-name="artikel">
              <text:p text:style-name="artikel_kop_titel"><text:span text:style-name="artikel_kop_label"/> <text:span text:style-name="artikel_kop_nr">7.</text:span> Duurzaam/BENG</text:p>
              <text:p text:style-name="al">Voor alle nieuwbouw in Nederland geldt dat deze vanaf 1 januari 2018 in principe gasloos moet zijn. Daarnaast gelden er steeds strengere eisen voor ‘bijna energieneutrale gebouwen’ (BENG). Woonwagens en standplaatsen zijn daar niet van uitgesloten. De eisen zijn in bepaalde gevallen onbetaalbaar voor deze specifieke woonvorm. Dit geldt met name voor de situatie waarin sprake is van koop standplaatsen en woonwagens. De hypotheekmogelijkheden en NHG voor een woonwagenbewoner zijn namelijk veel beperkter dan voor reguliere woningbezitters. Ook kunnen kopers geen aanspraak maken op een starterslening. </text:p>
              <text:p text:style-name="al"/>
              <text:p text:style-name="al">Mogelijke oplossingen om toekomstige kopers te ondersteunen, zijn het aanvragen van (provinciale) subsidies, duurzaam bouwloket en adviseurs, gemeentelijke stimuleringsregelingen. In uitzonderlijke gevallen kan ontheffing van de Wet Voortgang Energietransitie (Wet VET) worden aangevraagd. </text:p>
            </text:section>
            <text:section text:name="artikel_id1-3-2-2-2-9" text:style-name="artikel">
              <text:p text:style-name="artikel_kop_titel"><text:span text:style-name="artikel_kop_label"/> <text:span text:style-name="artikel_kop_nr">8.</text:span> Schoon, heel, veilig én legaal</text:p>
              <text:p text:style-name="al">Steeds meer gemeenten en woningcorporaties werken met een meetinstrument om te toetsen hoe het met de leefbaarheid in een gebied is gesteld. Hiervoor zijn bouwstenen ontwikkeld vanuit de overkoepelende branche verenging voor woningcorporaties Aedes<text:note text:id="noot_id1-3-2-2-2-9-2-1" text:note-class="footnote"><text:note-citation text:label="1">1</text:note-citation><text:note-body><text:p text:style-name="noot.al"><text:a xlink:href="https://aedes.nl/media/document/infographic-bouwstenen-meetinstrument-leefbaarheid" xlink:type="simple"><text:span text:style-name="nadrukcur"><text:span text:style-name="nadrukondlijn">infographic-bouwstenen-meetinstrument-leefbaarheid (aedes.nl)</text:span></text:span></text:a></text:p></text:note-body></text:note>. Deze bouwstenen bestaan uit de thema’s die bewoners zien als factoren die invloed hebben op hun perceptie op de leefbaarheid in hun (woon)omgeving. Een van de pijlers behelst de onderwerpen ‘Schoon, heel en veilig’. Een woonomgeving die zowel schoon, heel als veilig is, wordt ervaren als prettig en aangenaam. Plekken waar het vies, stuk en onveilig is, roepen deze gevoelens niet direct op. </text:p>
              <text:p text:style-name="al"/>
              <text:p text:style-name="al">Vanuit de het oogpunt van leefbaarheid is het fijn en prettig als een woonomgeving schoon, heel en veilig is. Dit geldt eveneens voor een woonwagenlocatie. De plek waar de woonwagens samen staan dient schoon te zijn en te blijven, net als elke andere wijk en/of buurt in een gemeente. Een woonwagen die kapot is, of er kapot uitziet, geeft geen prettig en uitnodigend aangezicht. Hetzelfde geldt voor een onderkomen woning die niet of slecht onderhouden wordt. Het veiligheidsgevoel kent een subjectieve maatstaf en is afhankelijk van meerdere factoren. Doorgaans wordt een omgeving waar veel criminaliteit is als onveilig ervaren. Goede openbare verlichting kan er aan bijdragen dit veiligheidsgevoel te vergoten. </text:p>
              <text:p text:style-name="al"/>
              <text:p text:style-name="al">Met de bouwsteen ‘legaal’ wordt in dit verband bedoeld dat bouwwerken en bedrijvigheid in een gebied ook met toestemming gevestigd moeten zijn. Illegaal geplaatste woonwagens, caravans of andersoortige verblijfsobjecten dienen verwijderd te worden van de standplaatslocatie. Ook bedrijven die gevestigd zijn in een wijk of buurt dienen hiervoor toestemming te hebben om op die locatie handel te drijven. Gemeenten dienen hier actief op te controleren en te handhaven. </text:p>
              <text:p text:style-name="al"/>
              <text:p text:style-name="al">
              <text:span text:style-name="nadrukvet">
                <text:span text:style-name="nadrukcur">De Zevenaarse situatie</text:span>
              </text:span>
            </text:p>
              <text:p text:style-name="al">In Zevenaar staan 18 woonwagens op 17 standplaatsen. Deze zijn gesitueerd op vijf verschillende woonwagenlocaties. Tijdens de gesprekken met de belangstellenden voor een nieuwe standplaats met woonwagen, is de vorm van de woonwagen met hen besproken. Om vanuit hetzelfde perspectief te communiceren en gelet op de jurisprudentie over dit onderwerp, wordt onder de term ‘huurwoonwagen’ uitgegaan van de traditionele woonvorm met een afmeting van 5 x 15 m² (standplaatsgrootte = 11 x 22 meter = 242 m²).</text:p>
              <text:p text:style-name="al"/>
              <text:p text:style-name="al">Het beleidskader BZK schrijft voor dat afbouw van woonwagenstandplaatsen niet is toegestaan zolang er behoefte is aan standplaatsen. </text:p>
              <text:p text:style-name="al"/>
              <text:p text:style-name="al">Er zijn in Zevenaar vijf woonwagenlocaties met woonwagens. Op één van de vijf worden de thans aanwezige standplaatsen verhuurd door de woningcorporatie Baston. Drie locaties worden nog geëxploiteerd door de gemeente zelf. Ook deze zal de gemeente gaan vervreemden. De gemeente heeft geen taak om sociale woonruimte te verhuren. Aangezien de corporatie alleen huurstandplaatsen met huurwoonwagens wil, zullen de huur-koop standplaatsen (staat dus een eigendomswoonwagen op) te koop of in erfpacht worden aangeboden aan de huidige huurders of diens (klein)kind. </text:p>
              <text:p text:style-name="al"/>
              <text:p text:style-name="al">
              <text:span text:style-name="nadrukondlijn">NB</text:span>: Op de Handelsweg in Lobith zijn standplaatsen in eigendom van de bewoners.</text:p>
              <text:p text:style-name="al"/>
              <text:p text:style-name="al">Uit de behoeftepeiling 2023 is nog niet gebleken hoeveel belangstellenden in de realisatie van hun woonwens afhankelijk zijn van de woningcorporatie. Dit zijn de gegadigden die opteren voor een huurwoonwagen. </text:p>
              <text:p text:style-name="al"/>
              <text:p text:style-name="al">De belangstellenden die een midden tot hoog inkomen genieten, komen niet in aanmerking voor een huurwoonwagen in het sociale segment. Zij krijgen een bouwrijpe kavel te koop of in erfpacht aangeboden door de gemeente.</text:p>
              <text:p text:style-name="al"/>
              <text:p text:style-name="al">De optie huur-koop wordt als complex en risicovol omschreven en wordt derhalve niet geadviseerd. </text:p>
              <text:p text:style-name="al"/>
              <text:p text:style-name="al">Met de verantwoordelijke woningcorporatie, kan gekeken worden naar het beschikbaar stellen van kavels, met huurwoonwagen, voor het midden- en hoge segment onder de noemer ‘middenhuur’. </text:p>
            </text:section>
            <text:section text:name="artikel_id1-3-2-2-2-10" text:style-name="artikel">
              <text:p text:style-name="artikel_kop_titel"><text:span text:style-name="artikel_kop_label"/> <text:span text:style-name="artikel_kop_nr">9.</text:span> Grondoverdracht, aankoop en verkoop </text:p>
              <text:p text:style-name="al">De verkoop van de gronden vindt plaats op basis van de op dat moment geldende grondprijsbrief. De gemeente verkoopt de grond aan een woningcorporatie en aan die woonwagenbewoners met een inkomen boven de DAEB-grens. De verkoopvoorwaarden worden per verkooptransactie besproken en vastgelegd met partijen. De gemeente kan er ook voor kiezen om de grond in erfpacht uit te geven waardoor de erfpachter meer kans heeft op het verkrijgen van een hypotheek voor een woonwagen.</text:p>
              <text:p text:style-name="al"/>
              <text:p text:style-name="al">De woningcorporatie kan de grond/standplaats vervolgens verhuren aan woonwagenbewoners met een huurwoonwagen. Het verkopen van huurstandplaatsen kan lokaal leiden tot uitdunning van het sociale huurbestand. We spreken met de corporaties af dat huurstandplaatsen met huurwoonwagens niet mogen worden vervreemd en tot de sociale kernvoorraad horen en blijven behoren. </text:p>
              <text:p text:style-name="al"/>
              <text:p text:style-name="al">Verkoop van gronden door de gemeente moet aan een aantal eisen voldoen: </text:p>
              <text:list text:style-name="id1-3-2-2-2-10-7">
                <text:list-item text:style-override="id1-3-2-2-2-10-7-1">
                  <text:number>•</text:number>
                  <text:p text:style-name="al">Voorafgaand aan de overdracht is de verkoop openbaar bekend gemaakt, zodat iedereen er kennis van kan nemen (<text:span text:style-name="nadrukcur">= Didam-arrest</text:span>). </text:p>
                </text:list-item>
                <text:list-item text:style-override="id1-3-2-2-2-10-7-2">
                  <text:number>•</text:number>
                  <text:p text:style-name="al">Alle belanghebbenden (gemeente, standplaatszoekenden, derden, etc.) zijn gebaat bij een transparant verdeelsysteem van schaarse woonwagenstandplaatsen. </text:p>
                </text:list-item>
                <text:list-item text:style-override="id1-3-2-2-2-10-7-3">
                  <text:number>•</text:number>
                  <text:p text:style-name="al">De private koper van gemeentegrond zal onderworpen worden aan een Bibobtoets.</text:p>
                </text:list-item>
                <text:list-item text:style-override="id1-3-2-2-2-10-7-4">
                  <text:number>•</text:number>
                  <text:p text:style-name="al">De gemeente regelt het omgevingsplan indien sprake is van grondverkoop.</text:p>
                </text:list-item>
                <text:list-item text:style-override="id1-3-2-2-2-10-7-5">
                  <text:number>•</text:number>
                  <text:p text:style-name="al">In overleg regelen partijen de inrichting van de standplaatsen. </text:p>
                </text:list-item>
              </text:list>
            </text:section>
            <text:section text:name="artikel_id1-3-2-2-2-11" text:style-name="artikel">
              <text:p text:style-name="artikel_kop_titel"><text:span text:style-name="artikel_kop_label"/> <text:span text:style-name="artikel_kop_nr">10.</text:span> Kosten en financiering</text:p>
              <text:p text:style-name="al">Het realiseren van woonwagenstandplaatsen met woonwagens is, in verhouding tot de realisatie van reguliere (huur) eengezinswoningen, duur. Zo heeft de specifieke woonvorm een relatief groot ruimtebeslag. Een kavel is twee tot drie keer zo groot als bij een reguliere sociale huurwoning. Daarnaast zorgt de lage bebouwingsdichtheid ervoor dat de kosten van o.a. civieltechnische werkzaamheden, aanleg van leidingwerk, riolering en afwatering, relatief hoog zijn, omdat deze kosten verdeeld worden over een lager aandeel eenheden. De BENG normeringen zorgen voor betere, maar ook veel duurdere woonwagens.</text:p>
            </text:section>
            <text:section text:name="artikel_id1-3-2-2-2-12" text:style-name="artikel">
              <text:p text:style-name="artikel_kop_titel"><text:span text:style-name="artikel_kop_label"/> <text:span text:style-name="artikel_kop_nr">11.</text:span> Slotwoord</text:p>
              <text:p text:style-name="al">Als gemeente willen we het beleid (in de vorm van een programma) op orde hebben om wonen voor iedereen mogelijk te kunnen maken. Het vaststellen van het woonwagen- en standplaatsenprogramma is een eerste stap om ook voor de doelgroep woonwagenbewoners het wonen in onze gemeente blijvend mogelijk te maken. Het beleid vormt de basis voor de toekomst. De voortgang wordt gemonitord en indien nodig, wordt het beleid bijgesteld of aangevul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466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6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6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DC.source">Onbekend</meta:user-defined>
    <meta:user-defined meta:name="DCTERMS.alternative">Woonwagen- en standplaatsenprogramma Zevenaar 2025</meta:user-defined>
    <dc:language>nl</dc:language>
    <meta:user-defined meta:name="OVERHEIDop.locatietype/OVERHEIDop.gebiedsmarkering">Gemeente</meta:user-defined>
    <meta:user-defined meta:name="DC.title">Woonwagen- en standplaatsenprogramma Zevenaar 2025</meta:user-defined>
    <meta:user-defined meta:name="DCTERMS.W3CDTF/DCTERMS.available">2026-06-10</meta:user-defined>
    <meta:user-defined meta:name="DCTERMS.W3CDTF/OVERHEIDop.jaargang">2026</meta:user-defined>
    <meta:user-defined meta:name="OVERHEIDop.publicationIssue">274668</meta:user-defined>
    <meta:user-defined meta:name="OVERHEIDop.betreftRegeling">CVDR762706_1</meta:user-defined>
    <meta:user-defined meta:name="xs:date/OVERHEIDop.startdatum">2026-06-11</meta:user-defined>
    <meta:user-defined meta:name="OVERHEIDop.GmbID/DC.identifier">gmb-2026-274668</meta:user-defined>
    <meta:user-defined meta:name="OVERHEIDop.versieInformatie"/>
  </office:meta>
</office:document-meta>
</file>