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lse Mauhslaan 121, 2597 HC 's-Gravenhage, Else Mauhslaan 123, 2597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Else Mauhslaan 121 en 123 tot 2 woningen</text:p>
            <text:p text:style-name="common-al"/>
            <text:p text:style-name="common-al">Ons kenmerk: VTH2026-512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Else Mauhslaan 121, 2597 HC 's-Gravenhage, Else Mauhslaan 123, 2597 HC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6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206</meta:user-defined>
    <meta:user-defined meta:name="DCTERMS.abstract">het veranderen van de woningen Else Mauhslaan 121 en 123 tot 2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Else Mauhslaan 121, 2597 HC 's-Gravenhage, Else Mauhslaan 123, 2597 HC 's-Gravenhage</meta:user-defined>
    <meta:user-defined meta:name="OVERHEIDop.datumEindeReactietermijn">2026-07-21</meta:user-defined>
    <meta:user-defined meta:name="OVERHEIDop.terinzageleggingBG">https://www.digitale-inzage.nl/Den%20Haag/dossier/m3qw3R-8eEG-PRcvz8WRBw</meta:user-defined>
    <meta:user-defined meta:name="DCTERMS.W3CDTF/DCTERMS.available">2026-06-10</meta:user-defined>
    <meta:user-defined meta:name="DCTERMS.W3CDTF/OVERHEIDop.jaargang">2026</meta:user-defined>
    <meta:user-defined meta:name="OVERHEIDop.publicationIssue">274667</meta:user-defined>
    <meta:user-defined meta:name="OVERHEIDop.GmbID/DC.identifier">gmb-2026-274667</meta:user-defined>
    <meta:user-defined meta:name="OVERHEIDop.versieInformatie"/>
  </office:meta>
</office:document-meta>
</file>