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vervangende nieuwbouw met dezelfde functie (winkel/wonen) op Molenweg 2B en een tweede woonhuis op Molenweg 2A, 3755BD te Eemnes (zaaknummer OMG 2025-0180)</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5 juni 2026. De gemeente geeft hiermee toestemming voor het realiseren van vervangende nieuwbouw met dezelfde functie (winkel/wonen) op Molenweg 2B en een tweede woonhuis op Molenweg 2A, 3755BD te Eemnes. </text:p>
            <text:p text:style-name="common-al">Dit besluit gaat over het vergunnen van een activiteit die niet geheel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Inzage in het besluit</text:span>
          </text:p>
            <text:p text:style-name="common-al">Daarnaast kunt u in deze periode de documenten met informatie over het besluit via de link 'Bekijk documenten' links op deze pagina of op het kantoor van de BEL Combinatie bekijken. Bezoek voor de openingstijden en het adres de website <text:a xlink:href="http://www.belcombinatie.nl" xlink:type="simple">www.belcombinatie.nl</text:a>. Voor informatie over het bekijken van het besluit of andere vragen kunt u ook bellen. Het telefoonnummer van de BEL Combinatie is 14 035.</text:p>
            <text:p text:style-name="common-al">
            <text:span text:style-name="nadrukvet">Bent u het niet eens met het besluit?</text:span>
          </text:p>
            <text:p text:style-name="common-al">Op deze aanvraag is de uitgebreide voorbereidingsprocedure van toepassing. Dat betekent dat de beslissing van de gemeente eerst als ontwerpbesluit ter inzage is gelegd zodat een ieder eventuele zienswijze kan indienen, voordat het definitief besluit wordt genomen. Het ontwerpbesluit heeft van 13 maart t/m 24 april 2026 ter inzage gelegen. Na de verlening van de definitieve vergunning kunt u in beroep gaan als u al eerder heeft gereageerd op het ontwerpbesluit of als het besluit tegen uw belangen ingaat. Binnen zes weken, vanaf de dag na terinzagelegging van dit besluit, kunt u de Rechtbank Midden-Nederland laten weten dat u het niet eens bent met het besluit. Daarbij geeft u duidelijk aan wat de redenen zijn. Bezoek hiervoor <text:a xlink:href="https://www.rechtspraak.nl/Organisatie-en-contact/Organisatie/Rechtbanken/Rechtbank-Midden-Nederland" xlink:type="simple">https://www.rechtspraak.nl/Organisatie-en-contact/Organisatie/Rechtbanken/Rechtbank-Midden-Nederland</text:a>. U kunt ook bellen. Dit kan via het telefoonnummer 088 362 00 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466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6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6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180</meta:user-defined>
    <dc:language>nl</dc:language>
    <meta:user-defined meta:name="DC.title">Toestemming voor het realiseren van vervangende nieuwbouw met dezelfde functie (winkel/wonen) op Molenweg 2B en een tweede woonhuis op Molenweg 2A, 3755BD te Eemnes (zaaknummer OMG 2025-0180)</meta:user-defined>
    <meta:user-defined meta:name="OVERHEIDop.datumEindeReactietermijn">2026-07-23</meta:user-defined>
    <meta:user-defined meta:name="OVERHEIDop.TilID/OVERHEIDop.terinzageleggingOP">til-2026-22459</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338</meta:user-defined>
    <meta:user-defined meta:name="OVERHEIDop.publicationIssue">274666</meta:user-defined>
    <meta:user-defined meta:name="OVERHEIDop.GmbID/DC.identifier">gmb-2026-274666</meta:user-defined>
    <meta:user-defined meta:name="OVERHEIDop.versieInformatie"/>
  </office:meta>
</office:document-meta>
</file>