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uitbreiden aan de voorzijde van de woning, Veldbeemd 10, 1687 WJ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8-06-2026 besloten om de beslistermijn voor de aanvraag met zaaknummer CLZ-00000428 voor een omgevingsvergunning voor het uitbreiden aan de voorzijde van de woning op locatie Veldbeemd 10, 1687 WJ Wognum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46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28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uitbreiden aan de voorzijde van de woning, Veldbeemd 10, 1687 WJ Wogn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65</meta:user-defined>
    <meta:user-defined meta:name="OVERHEIDop.GmbID/DC.identifier">gmb-2026-274665</meta:user-defined>
    <meta:user-defined meta:name="OVERHEIDop.versieInformatie"/>
  </office:meta>
</office:document-meta>
</file>