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4e verdieping op het bestaande gebouw, Zijldijk 24A, 2352AB te Leiderdorp, LDPZ2026-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24A 2352AB Leiderdorp</text:p>
            <text:p text:style-name="common-al">
            <text:span text:style-name="nadrukvet">Zaaknummer:</text:span> LDPZ2026-215</text:p>
            <text:p text:style-name="common-al">
            <text:span text:style-name="nadrukvet">Datum ontvangst aanvraag:</text:span> 05-06-2026 17:16</text:p>
            <text:p text:style-name="common-al">
            <text:span text:style-name="nadrukvet">Omschrijving:</text:span> realiseren van een 4e verdieping op het bestaande gebouw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46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15</meta:user-defined>
    <meta:user-defined meta:name="DCTERMS.abstract">realiseren van een 4e verdieping op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4e verdieping op het bestaande gebouw, Zijldijk 24A, 2352AB te Leiderdorp, LDPZ2026-215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62</meta:user-defined>
    <meta:user-defined meta:name="OVERHEIDop.GmbID/DC.identifier">gmb-2026-274662</meta:user-defined>
    <meta:user-defined meta:name="OVERHEIDop.versieInformatie"/>
  </office:meta>
</office:document-meta>
</file>