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De Kleine Maaijen 6b te Ulic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Baarle-Nassau is van plan zijn om een perceel grond te verkopen aan Enexis Netbeheer B.V. Het betreft een gedeelte van het kadastrale perceel gemeente Baarle-Nassau, sectie M, nummer 110, met een totale oppervlakte van circa 9 m<text:span text:style-name="sup">2 </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46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leine Maaijen 6b</meta:user-defined>
    <dc:language>nl</dc:language>
    <meta:user-defined meta:name="OVERHEIDop.locatietype/OVERHEIDop.gebiedsmarkering">Punt</meta:user-defined>
    <meta:user-defined meta:name="DC.title">Voorgenomen grondverkoop aan Enexis Netbeheer B.V. nabij De Kleine Maaijen 6b te Ulicoten</meta:user-defined>
    <meta:user-defined meta:name="DCTERMS.W3CDTF/DCTERMS.available">2026-06-10</meta:user-defined>
    <meta:user-defined meta:name="DCTERMS.W3CDTF/OVERHEIDop.jaargang">2026</meta:user-defined>
    <meta:user-defined meta:name="OVERHEIDop.publicationIssue">274658</meta:user-defined>
    <meta:user-defined meta:name="OVERHEIDop.GmbID/DC.identifier">gmb-2026-274658</meta:user-defined>
    <meta:user-defined meta:name="OVERHEIDop.versieInformatie"/>
  </office:meta>
</office:document-meta>
</file>