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lijkse trekkertrek (BOPA), Noordijkerveldweg 12, 7161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650 voor het jaarlijkse trekkertrek op locatie Noordijkerveldweg 12, 7161LR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6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0</meta:user-defined>
    <meta:user-defined meta:name="DCTERMS.abstract">Betreft:  Besluit op locatie Noordijkerveldweg 12, 7161LR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Jaarlijkse trekkertrek (BOPA), Noordijkerveldweg 12, 7161LR Ne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7</meta:user-defined>
    <meta:user-defined meta:name="OVERHEIDop.GmbID/DC.identifier">gmb-2026-274657</meta:user-defined>
    <meta:user-defined meta:name="OVERHEIDop.versieInformatie"/>
  </office:meta>
</office:document-meta>
</file>