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bouw van een schuur - Rinze Wibbelinkstraat 47, 9204LS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Rinze Wibbelinkstraat 47, 9204LS Drachten, de bouw van een schuur, Z2026-00000784, datum bekendmaking: 8 juni 2026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465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5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5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84</meta:user-defined>
    <meta:user-defined meta:name="DCTERMS.abstract">Verlenging beslistermijn, de bouw van een schuur, Rinze Wibbelinkstraat 47, 9204LS Drachten, zaaknummer: Z2026-00000784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de bouw van een schuur - Rinze Wibbelinkstraat 47, 9204LS Dracht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656</meta:user-defined>
    <meta:user-defined meta:name="OVERHEIDop.GmbID/DC.identifier">gmb-2026-274656</meta:user-defined>
    <meta:user-defined meta:name="OVERHEIDop.versieInformatie"/>
  </office:meta>
</office:document-meta>
</file>