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 Steenlaan 11, 2361CK Warmond, het vervangen van alle gevelruiten door beter isolerend glas (monument). Kenmerk Z2026-000016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alle gevelruiten door beter isolerend glas (monument).</text:p>
            <text:p text:style-name="common-al">
            <text:span text:style-name="nadrukcur">Datum ontvangst:</text:span>5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465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5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5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20</meta:user-defined>
    <dc:language>nl</dc:language>
    <meta:user-defined meta:name="OVERHEIDop.locatietype/OVERHEIDop.gebiedsmarkering">Vlak</meta:user-defined>
    <meta:user-defined meta:name="DC.title">Nieuwe aanvraag omgevingsvergunning, Jan Steenlaan 11, 2361CK Warmond, het vervangen van alle gevelruiten door beter isolerend glas (monument). Kenmerk Z2026-00001620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54</meta:user-defined>
    <meta:user-defined meta:name="OVERHEIDop.GmbID/DC.identifier">gmb-2026-274654</meta:user-defined>
    <meta:user-defined meta:name="OVERHEIDop.versieInformatie"/>
  </office:meta>
</office:document-meta>
</file>