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ort Blauwkapelstraat 36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Besluit: buiten behandeling gesteld</text:p>
            <text:p text:style-name="common-al">Besluit verzonden op: 08-06-2026</text:p>
            <text:p text:style-name="common-al">Zaakadres: Fort Blauwkapelstraat 36 1384BK Weesp</text:p>
            <text:p text:style-name="common-al">Zaaknummer: Z2026-013103</text:p>
            <text:p text:style-name="common-al">DSO-nummer: 2026032301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310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6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0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Fort Blauwkapelstraat 36 1384BK Wees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52</meta:user-defined>
    <meta:user-defined meta:name="OVERHEIDop.GmbID/DC.identifier">gmb-2026-274652</meta:user-defined>
    <meta:user-defined meta:name="OVERHEIDop.versieInformatie"/>
  </office:meta>
</office:document-meta>
</file>