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noveren en heropbouwen van een vervallen monument, Oranje Plantage 49 2611TL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ranje Plantage 49 2611TL Delft |het renoveren en heropbouwen van een vervallen monument, 08-06-2026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74650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65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65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047</meta:user-defined>
    <meta:user-defined meta:name="DCTERMS.abstract">Oranje Plantage Delf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omgevingsvergunning, het renoveren en heropbouwen van een vervallen monument, Oranje Plantage 49 2611TL Delft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650</meta:user-defined>
    <meta:user-defined meta:name="OVERHEIDop.GmbID/DC.identifier">gmb-2026-274650</meta:user-defined>
    <meta:user-defined meta:name="OVERHEIDop.versieInformatie"/>
  </office:meta>
</office:document-meta>
</file>