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de inrichting van een tijdelijke camping, genaamd 't Konijnenweitje, aan de Kooistraat 7 te Winssen van donderdag 2 juli 2026 tot en met maandag 6 juli 2026</text:p>
      <text:section text:name="zakelijke-mededeling_id1-3-2" text:style-name="zakelijke-mededeling">
        <text:section text:name="zakelijke-mededeling-tekst_id1-3-2-1" text:style-name="zakelijke-mededeling-tekst">
          <text:section text:name="tekst_id1-3-2-1-1" text:style-name="tekst">
            <text:p text:style-name="common-al">Activiteit: er is een een vraag ingediend voor de inrichting van een tijdelijke camping, genaamd 't Konijnenweitje. Het doel van de ontheffing is het kunnen opvangen van gasten voor een overnachting tijdens het feestweekend van Down The Rabbit hole 2026.</text:p>
            <text:p text:style-name="common-al"/>
            <text:p text:style-name="common-al">Locatie: Kooistraat 7, 6645 KT Winssen</text:p>
            <text:p text:style-name="common-al"/>
            <text:p text:style-name="common-al">Ontvangen: 19 januari 2026</text:p>
            <text:p text:style-name="common-al"/>
            <text:p text:style-name="common-al">U kunt (nog) geen bezwaar maken of beroep instellen tegen een aangevraagde vergunning of melding. Het advies is om eerst telefonisch contact met de gemeente op te nemen via 14 024 als u vragen heeft.</text:p>
            <text:p text:style-name="common-al"/>
            <text:p text:style-name="common-al">Beuningen, 20 januari 2026</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46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voor de inrichting van een tijdelijke camping, genaamd 't Konijnenweitje, aan de Kooistraat 7 te Winssen van donderdag 2 juli 2026 tot en met maandag 6 juli 2026</meta:user-defined>
    <meta:user-defined meta:name="DCTERMS.W3CDTF/DCTERMS.available">2026-01-22</meta:user-defined>
    <meta:user-defined meta:name="DCTERMS.W3CDTF/OVERHEIDop.jaargang">2026</meta:user-defined>
    <meta:user-defined meta:name="OVERHEIDop.publicationIssue">27465</meta:user-defined>
    <meta:user-defined meta:name="OVERHEIDop.GmbID/DC.identifier">gmb-2026-27465</meta:user-defined>
    <meta:user-defined meta:name="OVERHEIDop.versieInformatie"/>
  </office:meta>
</office:document-meta>
</file>