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lenging van de verlichtingstijden voor het DVH Open Toernooi op 30 juni 2026, Wimbledonpark 161, 1185X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6 is een melding incidentele festiviteit ontvangen voor de locatie Wimbledonpark 161, 1185XM Amstelveen. De melding is geregistreerd onder zaaknummer Z2026-00005477. De melding betreft Verlenging van de verlichtingstijden voor het DVH Open Toernooi op 30 juni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6-000054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4649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64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64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6-00005477</meta:user-defined>
    <meta:user-defined meta:name="DCTERMS.abstract">Betreft: melding op locatie Wimbledonpark 161, 1185XM Amstelveen</meta:user-defined>
    <dc:language>nl</dc:language>
    <meta:user-defined meta:name="OVERHEIDop.locatietype/OVERHEIDop.gebiedsmarkering">Punt</meta:user-defined>
    <meta:user-defined meta:name="DC.title">Melding Verlenging van de verlichtingstijden voor het DVH Open Toernooi op 30 juni 2026, Wimbledonpark 161, 1185XM Amstelve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649</meta:user-defined>
    <meta:user-defined meta:name="OVERHEIDop.GmbID/DC.identifier">gmb-2026-274649</meta:user-defined>
    <meta:user-defined meta:name="OVERHEIDop.versieInformatie"/>
  </office:meta>
</office:document-meta>
</file>