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splitsen van één woning naar twee woningen op de locatie Doeldijk 2, 3417 X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2894. DSO nummer: 2026060401888.</text:p>
            <text:p text:style-name="common-al">Datum ontvangst aanvraag: 4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46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37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splitsen van één woning naar twee woningen op de locatie Doeldijk 2, 3417 XD Montfoort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48</meta:user-defined>
    <meta:user-defined meta:name="OVERHEIDop.GmbID/DC.identifier">gmb-2026-274648</meta:user-defined>
    <meta:user-defined meta:name="OVERHEIDop.versieInformatie"/>
  </office:meta>
</office:document-meta>
</file>