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acanalaan 52 1060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Zaakadres: Pracanalaan 52 1060RC Amsterdam</text:p>
            <text:p text:style-name="common-al">Datum ontvangst: 29-05-2026</text:p>
            <text:p text:style-name="common-al">Zaaknummer: Z2026-023989</text:p>
            <text:p text:style-name="common-al">DSO-nummer: 20260529013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64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4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4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989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acanalaan 52 1060RC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44</meta:user-defined>
    <meta:user-defined meta:name="OVERHEIDop.GmbID/DC.identifier">gmb-2026-274644</meta:user-defined>
    <meta:user-defined meta:name="OVERHEIDop.versieInformatie"/>
  </office:meta>
</office:document-meta>
</file>