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"Opslaan van propaan of propeen in opslagtanks", Heuversteeg 4, 7447S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euversteeg 4, 7447SN Hellendoorn een milieumelding afgehandeld. De melding is geregistreerd onder zaaknummer Z2026-00001678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 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common-al">of</text:p>
            <text:p text:style-name="common-al"/>
            <text:p text:style-name="last-al">De melding bouwactiviteit (technisch) voor de locatie Heuversteeg 4, 7447SN Hellendoorn is afgehandeld. De melding is geregistreerd onder zaaknummer Z2026-00001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46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78</meta:user-defined>
    <meta:user-defined meta:name="DCTERMS.abstract">Betreft: Melding op locatie Heuversteeg 4, 7447SN Hellendoorn</meta:user-defined>
    <dc:language>nl</dc:language>
    <meta:user-defined meta:name="OVERHEIDop.locatietype/OVERHEIDop.gebiedsmarkering">Punt</meta:user-defined>
    <meta:user-defined meta:name="DC.title">Kennisgeving afhandeling Melding "Opslaan van propaan of propeen in opslagtanks", Heuversteeg 4, 7447SN Hellendoor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41</meta:user-defined>
    <meta:user-defined meta:name="OVERHEIDop.GmbID/DC.identifier">gmb-2026-274641</meta:user-defined>
    <meta:user-defined meta:name="OVERHEIDop.versieInformatie"/>
  </office:meta>
</office:document-meta>
</file>