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heeft het voornemen om een wijziging</text:p>
            <text:p text:style-name="common-al">van het tijdelijke deel van het Omgevingsplan Maasdriel voor te bereiden.</text:p>
            <text:p text:style-name="common-al">
            <text:span text:style-name="nadrukvet">Voorgenomen wijziging</text:span>
          </text:p>
            <text:p text:style-name="common-al">Het plan is om woningbouw mogelijk te maken op de kadastrale gronden met nummers MSL sectie M1820, M1889 (ged), M2101, M1772, M2324 en M2665 (ged), M2102 (ged), M658 (ged), M2125 (ged), M1589 te Velddriel. Dit is onder het geldende omgevingsplan niet mogelijk. Om toch de verwezenlijking van de woningen mogelijk te maken is voor de locatie een wijziging nodig van het omgevingsplan.</text:p>
            <text:p text:style-name="common-al">
            <text:span text:style-name="nadrukvet">Participatie</text:span>
          </text:p>
            <text:p text:style-name="common-al">De initiatiefnemer informeert de betrokken via diverse bronnen zoals bewonersbrieven en de projectwebsite. Dit gebeurt op verschillende momenten in de loop naar de wijziging van het omgevingsplan.</text:p>
            <text:p text:style-name="common-al">
            <text:span text:style-name="nadrukvet">Uitleg kennisgeving</text:span>
          </text:p>
            <text:p text:style-name="common-al">Dit is uitsluitend een kennisgeving van het voornemen om een wijziging van het omgevingsplan voor</text:p>
            <text:p text:style-name="common-al">te bereiden. Hiermee geven we invulling aan artikel 16.29 van de Omgevingswet. In dit stadium van</text:p>
            <text:p text:style-name="common-al">de procedure liggen geen stukken ter inzage en is er geen gelegenheid tot het naar voren brengen van</text:p>
            <text:p text:style-name="common-al">zienswijzen of advies. In een later stadium zal het ontwerp van de wijziging van de regeling ter inzage</text:p>
            <text:p text:style-name="common-al">worden gelegd.</text:p>
            <text:p text:style-name="common-al">
            <text:span text:style-name="nadrukvet">Vervolg</text:span>
          </text:p>
            <text:p text:style-name="common-al">Naar verwachting in het 3de kwartaal van 2026 wordt het ontwerp STOP TPOD-omgevingsplan ter inzage gelegd.</text:p>
            <text:p text:style-name="common-al">Dan is het mogelijk om door middel van het indienen van een zienswijze te reageren op het plan.</text:p>
            <text:p text:style-name="common-al">
            <text:span text:style-name="nadrukvet">Meer Informatie?</text:span>
          </text:p>
            <text:p text:style-name="common-al">Voor informatie over het voornemen het omgevingsplan te wijzigen kunt u contact opnemen met het</text:p>
            <text:p text:style-name="last-al">team Ruimtelijke Ontwikkeling. Dit kan per mail via info@maasdriel.nl of per telefoon via 14 0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46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Maasdriel</meta:user-defined>
    <meta:user-defined meta:name="DCTERMS.W3CDTF/DCTERMS.available">2026-06-10</meta:user-defined>
    <meta:user-defined meta:name="DCTERMS.W3CDTF/OVERHEIDop.jaargang">2026</meta:user-defined>
    <meta:user-defined meta:name="OVERHEIDop.publicationIssue">274640</meta:user-defined>
    <meta:user-defined meta:name="OVERHEIDop.GmbID/DC.identifier">gmb-2026-274640</meta:user-defined>
    <meta:user-defined meta:name="OVERHEIDop.versieInformatie"/>
  </office:meta>
</office:document-meta>
</file>