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distributie drinkwaterleiding in de buurt van Oesterstraat 3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3354 in de buurt van Oesterstraat 35, 2651 KC, Berkel en Rodenrijs. </text:p>
            <text:p text:style-name="common-al">Het aanleggen van distributie drinkwaterleiding (verleend en verzonden 29-05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63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3354 </meta:user-defined>
    <dc:language>nl</dc:language>
    <meta:user-defined meta:name="OVERHEIDop.locatietype/OVERHEIDop.gebiedsmarkering">Adres</meta:user-defined>
    <meta:user-defined meta:name="DC.title">Toestemming voor het aanleggen van distributie drinkwaterleiding in de buurt van Oesterstraat 35 te Berkel en Rodenrij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38</meta:user-defined>
    <meta:user-defined meta:name="OVERHEIDop.GmbID/DC.identifier">gmb-2026-274638</meta:user-defined>
    <meta:user-defined meta:name="OVERHEIDop.versieInformatie"/>
  </office:meta>
</office:document-meta>
</file>