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ckeringhstraat 50 3762EX Soest, vervangen, verduurzamen en verho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met zaaknummer 1231825 voor een omgevingsvergunning voor het vervangen, verduurzamen en verhogen van het dak van de woning op locatie Beckeringhstraat 50 3762EX Soest. De vergunning is toegekend en is aan de aanvrager verzonden op 08-06-2026.</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6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25</meta:user-defined>
    <meta:user-defined meta:name="DCTERMS.abstract">vervangen, verduurzamen en verhogen van het da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ckeringhstraat 50 3762EX Soest, vervangen, verduurzamen en verhogen van het dak van de woning</meta:user-defined>
    <meta:user-defined meta:name="DCTERMS.W3CDTF/DCTERMS.available">2026-06-10</meta:user-defined>
    <meta:user-defined meta:name="DCTERMS.W3CDTF/OVERHEIDop.jaargang">2026</meta:user-defined>
    <meta:user-defined meta:name="OVERHEIDop.publicationIssue">274637</meta:user-defined>
    <meta:user-defined meta:name="OVERHEIDop.GmbID/DC.identifier">gmb-2026-274637</meta:user-defined>
    <meta:user-defined meta:name="OVERHEIDop.versieInformatie"/>
  </office:meta>
</office:document-meta>
</file>