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redewoldplantsoen 7, 9351 BN Leek, Leek (LEE01) D 1932</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aanvraag ontvangen voor het kappen van een boom op locatie Vredewoldplantsoen 7, 9351 BN Leek, Leek (LEE01) D 1932. De aanvraag is geregistreerd onder zaaknummer 202619172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6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7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Vredewoldplantsoen 7, 9351 BN Leek, Leek (LEE01) D 1932</meta:user-defined>
    <meta:user-defined meta:name="DCTERMS.W3CDTF/DCTERMS.available">2026-06-10</meta:user-defined>
    <meta:user-defined meta:name="DCTERMS.W3CDTF/OVERHEIDop.jaargang">2026</meta:user-defined>
    <meta:user-defined meta:name="OVERHEIDop.publicationIssue">274636</meta:user-defined>
    <meta:user-defined meta:name="OVERHEIDop.GmbID/DC.identifier">gmb-2026-274636</meta:user-defined>
    <meta:user-defined meta:name="OVERHEIDop.versieInformatie"/>
  </office:meta>
</office:document-meta>
</file>