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Voorpeelweg 29 5754R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6 het besluit genomen op de aanvraag omgevingsvergunning voor het intrekken van de vergunning 216114 (besluit 06-04-2010) en vergunning 232354 (besluit 29-06-2010) voor onderdeel veehouderij op de locatie Voorpeelweg 29 5754RH Deurne. De zaak is geregistreerd onder nummer HZ-2025-0218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6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0218</meta:user-defined>
    <meta:user-defined meta:name="DCTERMS.abstract">het intrekken van vergunning 216114 (besluit 06-04-2010) en vergunning 232354 (besluit 29-06-2010) voor onderdeel veehouderij</meta:user-defined>
    <dc:language>nl</dc:language>
    <meta:user-defined meta:name="OVERHEIDop.locatietype/OVERHEIDop.gebiedsmarkering">Punt</meta:user-defined>
    <meta:user-defined meta:name="DC.title">Kennisgeving besluit intrekking omgevingsvergunning Voorpeelweg 29 5754RH Deurne</meta:user-defined>
    <meta:user-defined meta:name="OVERHEIDop.datumEindeReactietermijn">2026-07-21</meta:user-defined>
    <meta:user-defined meta:name="OVERHEIDop.terinzageleggingBG">https://mijnpublicaties.nl/Publicatie/8f0bcdcd-cae4-4296-542d-08dec14c19e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35</meta:user-defined>
    <meta:user-defined meta:name="OVERHEIDop.GmbID/DC.identifier">gmb-2026-274635</meta:user-defined>
    <meta:user-defined meta:name="OVERHEIDop.versieInformatie"/>
  </office:meta>
</office:document-meta>
</file>