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: </text:p>
            <text:p text:style-name="al"/>
            <text:p text:style-name="al">gezien het afvalbeleidsplan Grip op Delft Afval van 13 juni 2024; </text:p>
            <text:p text:style-name="al"/>
            <text:p text:style-name="al">gelet op de Afvalstoffenverordening 2026 van de gemeente Delft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 het Uitvoeringsbesluit Afvalstoffenverordening Delft 2020 wordt als volgt gewijzigd:</text:p>
            <text:p text:style-name="al"/>
            <text:p text:style-name="al">In artikel 4 vervalt de categorie PMD</text:p>
            <text:p text:style-name="al"/>
            <text:p text:style-name="al">Artikel 4. Aanwijzing inzamelmiddelen- en voorzieningen </text:p>
            <text:list text:style-name="id1-3-2-2-1-7">
              <text:list-item text:style-override="id1-3-2-2-1-7-1">
                <text:number>1.</text:number>
                <text:p text:style-name="al">Ten behoeve van de inzameling van huishoudelijke afvalstoffen wordt: </text:p>
                <text:list text:style-name="id1-3-2-2-1-7-1-3">
                  <text:list-item text:style-override="id1-3-2-2-1-7-1-3-1">
                    <text:number>e.</text:number>
                    <text:p text:style-name="al">als inzamelvoorziening aangewezen boven- of ondergrondse containers voor de categorieën GFT, OPK en restafval, waarbij de boven- of ondergrondse containers voor GFT en restafval voorzien zijn van een elektronische toegangscontrole die te ontgrendelen zijn met de Avalexpas.</text:p>
                  </text:list-item>
                </text:list>
              </text:list-item>
            </text:list>
            <text:p text:style-name="al">Aan artikel 6. Wordt toegevoegd:</text:p>
            <text:p text:style-name="al"/>
            <text:p text:style-name="al">Krachtens artikel 7, tweede lid, van de verordening, wordt in het belang van een doelmatig afvalstoffen- beheer het afzonderlijk inzamelen van plastic- en metaalverpakkingen en drankenkartons (PMD) in specifieke situaties achterwege gelaten en door middel van nascheiding achteraf uit het restafval gesorteerd.</text:p>
            <text:p text:style-name="al"/>
            <text:list text:style-name="id1-3-2-2-1-12">
              <text:list-item text:style-override="id1-3-2-2-1-12-1">
                <text:number>2.</text:number>
                <text:p text:style-name="al">De volgende categorieën van personen zijn vrijgesteld van de verplichting PMD-afval afzonderlijk ter inzameling aan te bieden:</text:p>
                <text:list text:style-name="id1-3-2-2-1-12-1-3">
                  <text:list-item text:style-override="id1-3-2-2-1-12-1-3-1">
                    <text:number>a.</text:number>
                    <text:p text:style-name="al">gebruikers van percelen gelegen aan de in bijlage 3 genoemde straten;</text:p>
                  </text:list-item>
                  <text:list-item text:style-override="id1-3-2-2-1-12-1-3-2">
                    <text:number>b.</text:number>
                    <text:p text:style-name="al">bewoners van hoogbouwwoningen die niet over een voorziening ten behoeve van PMD-inzameling beschikk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 Dit besluit treedt in werking op de dag na bekendmaking in het elektronische gemeenteblad;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6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valstoffenverordening Delft 2016]|[https://lokaleregelgeving.overheid.nl/CVDR436738/3</meta:user-defined>
    <meta:user-defined meta:name="DCTERMS.alternative">Uitvoeringsbesluit Afvalstoffenverordening Delft 2020</meta:user-defined>
    <dc:language>nl</dc:language>
    <meta:user-defined meta:name="OVERHEIDop.locatietype/OVERHEIDop.gebiedsmarkering">Gemeente</meta:user-defined>
    <meta:user-defined meta:name="DC.title">Uitvoeringsbesluit Afvalstoffenverordening Delft 202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34</meta:user-defined>
    <meta:user-defined meta:name="OVERHEIDop.betreftRegeling">CVDR655280_4</meta:user-defined>
    <meta:user-defined meta:name="OVERHEIDop.GmbID/DC.identifier">gmb-2026-274634</meta:user-defined>
    <meta:user-defined meta:name="xs:date/OVERHEIDop.startdatum">2026-06-11</meta:user-defined>
    <meta:user-defined meta:name="OVERHEIDop.versieInformatie"/>
  </office:meta>
</office:document-meta>
</file>