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kantoor aan huis aan De Kuil 48 5527A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stigen van een kantoor aan huis aan De Kuil 48 5527AA Hapert. Het kenmerk van de gemeente voor deze zaak is ZBLA2026-0009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6-2026 12:5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46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72</meta:user-defined>
    <meta:user-defined meta:name="DCTERMS.abstract">vestigen van een kantoor aan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stigen van een kantoor aan huis aan De Kuil 48 5527AA Hapert</meta:user-defined>
    <meta:user-defined meta:name="DCTERMS.W3CDTF/DCTERMS.available">2026-06-10</meta:user-defined>
    <meta:user-defined meta:name="DCTERMS.W3CDTF/OVERHEIDop.jaargang">2026</meta:user-defined>
    <meta:user-defined meta:name="OVERHEIDop.publicationIssue">274633</meta:user-defined>
    <meta:user-defined meta:name="OVERHEIDop.GmbID/DC.identifier">gmb-2026-274633</meta:user-defined>
    <meta:user-defined meta:name="OVERHEIDop.versieInformatie"/>
  </office:meta>
</office:document-meta>
</file>