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PV-melding Gorr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ei 2026 heeft de gemeente een melding ontvangen voor activiteiten waarvoor geen vergunningplicht geldt op de locatie Gorredijk. De melding is geregistreerd onder zaaknummer Z2026-00003068. De melding betreft:</text:p>
            <text:p text:style-name="common-al">Interkerkelijke openlucht dienst op 28 juni 2026 in Gorredijk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274632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632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632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3068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Melding APV-melding Gorredijk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4632</meta:user-defined>
    <meta:user-defined meta:name="OVERHEIDop.GmbID/DC.identifier">gmb-2026-274632</meta:user-defined>
    <meta:user-defined meta:name="OVERHEIDop.versieInformatie"/>
  </office:meta>
</office:document-meta>
</file>