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ijdelijk aanhouden informele aanvragen wonen en z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luit tijdelijk aanhouden informele aanvragen wonen en zorg wordt ingetrokken per 27 februari 2024 op grond van de raadsvergadering van 27 februari 2024  waarin is besloten om de woonzorgvisie 2024-2030 vast te stell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46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Intrekking ‘Besluit tijdelijk aanhouden informele aanvragen wonen en zorg’</meta:user-defined>
    <meta:user-defined meta:name="DCTERMS.W3CDTF/DCTERMS.available">2026-06-10</meta:user-defined>
    <meta:user-defined meta:name="DCTERMS.W3CDTF/OVERHEIDop.jaargang">2026</meta:user-defined>
    <meta:user-defined meta:name="OVERHEIDop.publicationIssue">274631</meta:user-defined>
    <meta:user-defined meta:name="OVERHEIDop.betreftRegeling">CVDR680331_2</meta:user-defined>
    <meta:user-defined meta:name="OVERHEIDop.GmbID/DC.identifier">gmb-2026-274631</meta:user-defined>
    <meta:user-defined meta:name="OVERHEIDop.versieInformatie"/>
  </office:meta>
</office:document-meta>
</file>