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plaatsen van een dakkapel, Gerard Scholtenstraat 47B 3035S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Het plaatsen van een dakkapel, Gerard Scholtenstraat 47B 3035SE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46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68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plaatsen van een dakkapel, Gerard Scholtenstraat 47B 3035SE Rot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463</meta:user-defined>
    <meta:user-defined meta:name="OVERHEIDop.GmbID/DC.identifier">gmb-2026-27463</meta:user-defined>
    <meta:user-defined meta:name="OVERHEIDop.versieInformatie"/>
  </office:meta>
</office:document-meta>
</file>