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gesloten bodemenergiesysteem Eversbergweg 13, 7443PC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Eversbergweg 13, 7443PC Nijverdal een milieumelding afgehandeld. De melding is geregistreerd onder zaaknummer Z2026-00001677.</text:p>
            <text:p text:style-name="common-al">De melding heeft betrekking op de milieubelastendeactiviteit (MBA) gesloten bodemenergiesysteem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7462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2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2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677</meta:user-defined>
    <meta:user-defined meta:name="DCTERMS.abstract">Betreft: Melding op locatie Eversbergweg 13, 7443PC Nijverdal</meta:user-defined>
    <dc:language>nl</dc:language>
    <meta:user-defined meta:name="OVERHEIDop.locatietype/OVERHEIDop.gebiedsmarkering">Punt</meta:user-defined>
    <meta:user-defined meta:name="DC.title">Kennisgeving afhandeling Melding gesloten bodemenergiesysteem Eversbergweg 13, 7443PC Nijverda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27</meta:user-defined>
    <meta:user-defined meta:name="OVERHEIDop.GmbID/DC.identifier">gmb-2026-274627</meta:user-defined>
    <meta:user-defined meta:name="OVERHEIDop.versieInformatie"/>
  </office:meta>
</office:document-meta>
</file>