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aansluiting drinkwater in de buurt van Kamvaren 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2821 in de buurt van Kamvaren 8, 2661SV, Bergschenhoek. </text:p>
            <text:p text:style-name="common-al">Het verwijderen aansluiting drinkwater (verleend en verzonden 29-05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6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2821 </meta:user-defined>
    <dc:language>nl</dc:language>
    <meta:user-defined meta:name="OVERHEIDop.locatietype/OVERHEIDop.gebiedsmarkering">Adres</meta:user-defined>
    <meta:user-defined meta:name="DC.title">Toestemming voor het verwijderen aansluiting drinkwater in de buurt van Kamvaren 8 te Bergschenho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25</meta:user-defined>
    <meta:user-defined meta:name="OVERHEIDop.GmbID/DC.identifier">gmb-2026-274625</meta:user-defined>
    <meta:user-defined meta:name="OVERHEIDop.versieInformatie"/>
  </office:meta>
</office:document-meta>
</file>